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ooijerlaan 11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Gooijerlaan 11, 1261 WM, het gewijzigd uitvoeren van de reeds verleende      vergunning voor het oprichten van een woning, ingekomen 1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0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ooijerlaan 1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09</meta:user-defined>
    <meta:user-defined meta:name="OVERHEIDop.GmbID/DC.identifier">gmb-2017-136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M</meta:user-defined>
    <meta:user-defined meta:name="OVERHEIDop.woonplaats">Blaricum</meta:user-defined>
    <meta:user-defined meta:name="OVERHEIDop.straatnaam">De Gooij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86 478288</meta:user-defined>
    <meta:user-defined meta:name="OVERHEIDop.versieInformatie"/>
  </office:meta>
</office:document-meta>
</file>