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 kerk en nieuwbouw klokkentoren, Rijksweg 186, 6247 AN  Rijckholt -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inrichten van de kerk en de nieuwbouw van een klokkentoren op het perceel <text:span text:style-name="nadrukvet">Rijksweg 186, 6247 AN  Rijckholt - Gronsveld</text:span> (verzonden 1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40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ing kerk en nieuwbouw klokkentoren, Rijksweg 186, 6247 AN  Rijckholt -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08</meta:user-defined>
    <meta:user-defined meta:name="OVERHEIDop.GmbID/DC.identifier">gmb-2017-136408</meta:user-defined>
    <meta:user-defined meta:name="OVERHEID.TaxonomieBeleidsagenda/OVERHEID.category">Ruimte en infrastructuur | Organisatie en beleid</meta:user-defined>
    <meta:user-defined meta:name="OVERHEIDop.referentienummer">Z-HZ_WABO-2017-001036</meta:user-defined>
    <meta:user-defined meta:name="DCTERMS.abstract">het herinrichten van de kerk en de nieuwbouw van een klokkentor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DA 2</meta:user-defined>
    <meta:user-defined meta:name="OVERHEIDop.woonplaats">Gronsveld</meta:user-defined>
    <meta:user-defined meta:name="OVERHEIDop.straatnaam">Dominikanenhof</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9311 312290</meta:user-defined>
    <meta:user-defined meta:name="OVERHEIDop.versieInformatie"/>
  </office:meta>
</office:document-meta>
</file>