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oegen van een raam in de oostgevel, Van Weerden Poelmanstr 4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oevoegen van een raam in de oostgevel, Van Weerden Poelmanstr 47A, 6417 EJ te Heerlen (datum </text:span>
            <text:span text:style-name="nadrukvet">aanvraag </text:span>
            <text:span text:style-name="nadrukvet">25-07-2017</text:span>
            <text:span text:style-name="nadrukvet">, dossiernummer 34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40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oevoegen van een raam in de oostgevel, Van Weerden Poelmanstr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05</meta:user-defined>
    <meta:user-defined meta:name="OVERHEIDop.GmbID/DC.identifier">gmb-2017-136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