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handelsreclame Helmond 2017</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 4.4.2a derde lid, van de Algemene Plaatselijke Verordening Helmond 2008;</text:p>
          </text:section>
          <text:section text:name="afkondiging_id1-3-2-1-2" text:style-name="afkondiging">
            <text:p text:style-name="afkondiging_top"/>
            <text:p text:style-name="al">
            <text:span text:style-name="nadrukvet">Besluit:</text:span>
          </text:p>
            <text:p text:style-name="al"/>
            <text:p text:style-name="al">vast te stellen de Nadere regels handelsreclame Helmo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a.</text:number>
                  <text:p text:style-name="al">bedrijventerreinen: gronden en gebouwen die in het op de locatie geldende bestemmingsplan zijn aangewezen als bedrijventerrein.</text:p>
                </text:list-item>
                <text:list-item text:style-override="id1-3-2-2-1-2-3-2">
                  <text:number>b.</text:number>
                  <text:p text:style-name="al">handelsreclamegebied: een gebied zoals bepaald in artikel 4.4.2 van deverordening.</text:p>
                </text:list-item>
                <text:list-item text:style-override="id1-3-2-2-1-2-3-3">
                  <text:number>c.</text:number>
                  <text:p text:style-name="al">monumenten: rijksmonumenten als bedoeld in artikel 1.1 van de Erfgoedwet en provinciale of gemeentelijke monumenten als bedoeld in een zodanige provinciale of gemeentelijke verordening.</text:p>
                </text:list-item>
                <text:list-item text:style-override="id1-3-2-2-1-2-3-4">
                  <text:number>d.</text:number>
                  <text:p text:style-name="al">verordening: Algemene Plaatselijke Verordening Helmond 2008.</text:p>
                </text:list-item>
              </text:list>
            </text:section>
            <text:section text:name="artikel_id1-3-2-2-1-3" text:style-name="artikel">
              <text:p text:style-name="artikel_kop_titel"><text:span text:style-name="artikel_kop_label">Artikel</text:span> <text:span text:style-name="artikel_kop_nr">1:2</text:span> Afbakening</text:p>
              <text:p text:style-name="al">Deze regeling heeft geen betrekking op monumenten en op woningen waar uitsluitend gewoond mag worden.</text:p>
            </text:section>
            <text:p text:style-name="hoofdstuk_bottom"/>
          </text:section>
          <text:section text:name="hoofdstuk_id1-3-2-2-2" text:style-name="hoofdstuk">
            <text:p text:style-name="hoofdstuk_kop"><text:span text:style-name="label">HOOFDSTUK</text:span> <text:span text:style-name="nr">2</text:span> 
              <text:span text:style-name="nadrukvet">HANDELSRECLAME OP BEDRIJVENTERREINEN</text:span>
            </text:p>
            <text:section text:name="artikel_id1-3-2-2-2-2" text:style-name="artikel">
              <text:p text:style-name="artikel_kop_titel"><text:span text:style-name="artikel_kop_label">Artikel</text:span> <text:span text:style-name="artikel_kop_nr">2:1</text:span> Reikwijdte</text:p>
              <text:p text:style-name="al">Dit hoofdstuk is van toepassing op handelsreclame in verband met detailhandel, horeca, kantoren, bedrijven en overige dienstverlening op bedrijventerreinen.</text:p>
            </text:section>
            <text:section text:name="artikel_id1-3-2-2-2-3" text:style-name="artikel">
              <text:p text:style-name="artikel_kop_titel"><text:span text:style-name="artikel_kop_label">Artikel</text:span> <text:span text:style-name="artikel_kop_nr">2:2</text:span> Handelsreclame op gevels van pandengelegen in niet aangewezen handelsreclamegebieden</text:p>
              <text:p text:style-name="al">Handelsreclame op gevels van panden buiten een handelsreclamegebied is toegestaanvoor zover:</text:p>
              <text:list text:style-name="id1-3-2-2-2-3-3">
                <text:list-item text:style-override="id1-3-2-2-2-3-3-1">
                  <text:number>a.</text:number>
                  <text:p text:style-name="al">deze rechtstreeks verband houdt met de activiteiten die in het pand of het bijbehorende perceel plaatsvinden;</text:p>
                </text:list-item>
                <text:list-item text:style-override="id1-3-2-2-2-3-3-2">
                  <text:number>b.</text:number>
                  <text:p text:style-name="al">deze geplaatst wordt vlak tegen of loodrecht aan de gevel. Bij plaatsing loodrecht op het gevelvlak mag de handelsreclame niet meer dan 0,7 meter voor het gevelvlak uitsteken en dient een minimale vrije doorloophoogte van 2,4 meter te resteren ten opzichte van hetstraatpeil;</text:p>
                </text:list-item>
                <text:list-item text:style-override="id1-3-2-2-2-3-3-3">
                  <text:number>c.</text:number>
                  <text:p text:style-name="al">deze maximaal gelijk is aan de breedte en hoogte van de pui of het gevelvlak;</text:p>
                </text:list-item>
                <text:list-item text:style-override="id1-3-2-2-2-3-3-4">
                  <text:number>d.</text:number>
                  <text:p text:style-name="al">deze niet bewegend en niet knipperend is en</text:p>
                </text:list-item>
                <text:list-item text:style-override="id1-3-2-2-2-3-3-5">
                  <text:number>e.</text:number>
                  <text:p text:style-name="al">de oppervlakte van al dan niet met vergunning aangebrachte handelsreclame per straatgevel niet meer bedraagt dan:</text:p>
                  <text:list text:style-name="id1-3-2-2-2-3-3-5-3">
                    <text:list-item text:style-override="id1-3-2-2-2-3-3-5-3-1">
                      <text:number>-</text:number>
                      <text:p text:style-name="al">4 m² bij panden met een gevelbreedte tot 20 meter;</text:p>
                    </text:list-item>
                    <text:list-item text:style-override="id1-3-2-2-2-3-3-5-3-2">
                      <text:number>-</text:number>
                      <text:p text:style-name="al">8 m² bij panden met een gevelbreedte van 20 meter of meer;</text:p>
                    </text:list-item>
                    <text:list-item text:style-override="id1-3-2-2-2-3-3-5-3-3">
                      <text:number>-</text:number>
                      <text:p text:style-name="al">0,25 m² bij een woning met een praktijk/bedrijf aan huis.</text:p>
                    </text:list-item>
                  </text:list>
                </text:list-item>
              </text:list>
            </text:section>
            <text:section text:name="artikel_id1-3-2-2-2-4" text:style-name="artikel">
              <text:p text:style-name="artikel_kop_titel"><text:span text:style-name="artikel_kop_label">Artikel</text:span> <text:span text:style-name="artikel_kop_nr">2:3</text:span> Overige door het college aangewezen handelsreclame</text:p>
              <text:list text:style-name="id1-3-2-2-2-4-2">
                <text:list-item text:style-override="id1-3-2-2-2-4-2">
                  <text:number> 1. </text:number>
                  <text:p text:style-name="al">Handelsreclame op ruiten is toegestaan voor zover hiermee niet meer dan 20% van het totale ruitoppervlak, dat zichtbaar is vanaf de openbare weg, wordt bedekt en de handelsreclame zich niet bevindt op een ruit van een woning met een praktijk/bedrijf aan huis.</text:p>
                </text:list-item>
                <text:list-item text:style-override="id1-3-2-2-2-4-3">
                  <text:number> 2. </text:number>
                  <text:p text:style-name="al">Handelsreclame achter ruiten is toegestaan voor zover deze niet bewegend en niet knipperend is en zich niet bevindt achter een ruit van een woning met een praktijk/bedrijf aan huis.</text:p>
                </text:list-item>
                <text:list-item text:style-override="id1-3-2-2-2-4-4">
                  <text:number> 3. </text:number>
                  <text:p text:style-name="al">Handelsreclame in de vorm van een vlag is toegestaan voor zover het per pand één vlag betreft, deze is aangebracht op een vlaggenmast en een maximale oppervlakte heeft van 4 m².</text:p>
                </text:list-item>
                <text:list-item text:style-override="id1-3-2-2-2-4-5">
                  <text:number> 4. </text:number>
                  <text:p text:style-name="al">De handelsreclame als bedoeld onder het eerste en tweede lid dient rechtstreeks verband te houden met de activiteiten die in het pand of op het bijbehorende perceel plaatsvinden.</text:p>
                </text:list-item>
              </text:list>
            </text:section>
            <text:p text:style-name="hoofdstuk_bottom"/>
          </text:section>
          <text:section text:name="hoofdstuk_id1-3-2-2-3" text:style-name="hoofdstuk">
            <text:p text:style-name="hoofdstuk_kop"><text:span text:style-name="label">HOOFDSTUK</text:span> <text:span text:style-name="nr">3</text:span> 
              <text:span text:style-name="nadrukvet">HANDELSRECLAME BUITENBEDRIJVENTERREINEN</text:span>
            </text:p>
            <text:section text:name="artikel_id1-3-2-2-3-2" text:style-name="artikel">
              <text:p text:style-name="artikel_kop_titel"><text:span text:style-name="artikel_kop_label">Artikel</text:span> <text:span text:style-name="artikel_kop_nr">3:1</text:span> Reikwijdte</text:p>
              <text:p text:style-name="al">Dit hoofdstuk is van toepassing op handelsreclame bij detailhandel, horeca, kantoren, bedrijven en overige dienstverlening buiten bedrijventerreinen.</text:p>
            </text:section>
            <text:section text:name="artikel_id1-3-2-2-3-3" text:style-name="artikel">
              <text:p text:style-name="artikel_kop_titel"><text:span text:style-name="artikel_kop_label">Artikel</text:span> <text:span text:style-name="artikel_kop_nr">3:2</text:span> Handelsreclame op gevels van panden gelegen in niet aangewezen handelsreclamegebieden</text:p>
              <text:p text:style-name="al">Handelsreclame op gevels van panden buiten een handelsreclamegebied is toegestaanvoor zover:</text:p>
              <text:list text:style-name="id1-3-2-2-3-3-3">
                <text:list-item text:style-override="id1-3-2-2-3-3-3-1">
                  <text:number>a.</text:number>
                  <text:p text:style-name="al">deze rechtstreeks verband houdt met de activiteiten die in het pand of het bijbehorende perceel plaatsvinden;</text:p>
                </text:list-item>
                <text:list-item text:style-override="id1-3-2-2-3-3-3-2">
                  <text:number>b.</text:number>
                  <text:p text:style-name="al">deze geplaatst wordt vlak tegen of loodrecht aan de gevel. Bij plaatsing loodrecht op het gevelvlak mag de handelsreclame niet meer dan 0,7 meter voor het gevelvlak uitsteken en dient een minimale vrije doorloophoogte van 2,4 meter te resteren ten opzichte van hetstraatpeil;</text:p>
                </text:list-item>
                <text:list-item text:style-override="id1-3-2-2-3-3-3-3">
                  <text:number>c.</text:number>
                  <text:p text:style-name="al">deze maximaal gelijk is aan de breedte en hoogte van de pui of het gevelvlak;</text:p>
                </text:list-item>
                <text:list-item text:style-override="id1-3-2-2-3-3-3-4">
                  <text:number>d.</text:number>
                  <text:p text:style-name="al">deze niet bewegend en niet knipperend is en</text:p>
                </text:list-item>
                <text:list-item text:style-override="id1-3-2-2-3-3-3-5">
                  <text:number>e.</text:number>
                  <text:p text:style-name="al"> de oppervlakte van al dan niet met vergunning aangebrachte handelsreclame per straatgevel niet meer bedraagt dan:</text:p>
                  <text:list text:style-name="id1-3-2-2-3-3-3-5-3">
                    <text:list-item text:style-override="id1-3-2-2-3-3-3-5-3-1">
                      <text:number>-</text:number>
                      <text:p text:style-name="al">2 m² bij panden met een gevelbreedte tot 20 meter;</text:p>
                    </text:list-item>
                    <text:list-item text:style-override="id1-3-2-2-3-3-3-5-3-2">
                      <text:number>-</text:number>
                      <text:p text:style-name="al">4 m² bij panden met een gevelbreedte van 20 meter of meer;</text:p>
                    </text:list-item>
                    <text:list-item text:style-override="id1-3-2-2-3-3-3-5-3-3">
                      <text:number>-</text:number>
                      <text:p text:style-name="al">0,25 m² bij een woning met een praktijk/bedrijf aan huis.</text:p>
                    </text:list-item>
                  </text:list>
                </text:list-item>
              </text:list>
            </text:section>
            <text:section text:name="artikel_id1-3-2-2-3-4" text:style-name="artikel">
              <text:p text:style-name="artikel_kop_titel"><text:span text:style-name="artikel_kop_label">Artikel</text:span> <text:span text:style-name="artikel_kop_nr">3:3</text:span> Overige door het college aangewezen handelsreclame</text:p>
              <text:list text:style-name="id1-3-2-2-3-4-2">
                <text:list-item text:style-override="id1-3-2-2-3-4-2">
                  <text:number> 1. </text:number>
                  <text:p text:style-name="al">Handelsreclame op ruiten is toegestaan voor zover hiermee niet meer dan 20% van het totale ruitoppervlak, dat zichtbaar is vanaf de openbare weg, wordt bedekt en de handelsreclame zich niet bevindt op een ruit van een woning met een praktijk/bedrijf aan huis.</text:p>
                </text:list-item>
                <text:list-item text:style-override="id1-3-2-2-3-4-3">
                  <text:number> 2. </text:number>
                  <text:p text:style-name="al">Handelsreclame achter ruiten is toegestaan voor zover deze niet bewegend en niet knipperend is en zich niet bevindt achter een ruit van een woning met een praktijk/bedrijf aan huis.</text:p>
                </text:list-item>
                <text:list-item text:style-override="id1-3-2-2-3-4-4">
                  <text:number> 3. </text:number>
                  <text:p text:style-name="al">De handelsreclame als bedoeld onder het eerste en tweede lid dient rechtstreeks verband te houden met de activiteiten die in het pand of op het bijbehorende perceel plaatsvinden.</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SLOTBEPALINGEN</text:span>
            </text:p>
            <text:section text:name="artikel_id1-3-2-2-4-2" text:style-name="artikel">
              <text:p text:style-name="artikel_kop_titel"><text:span text:style-name="artikel_kop_label">Artikel</text:span> <text:span text:style-name="artikel_kop_nr">4:1</text:span> Inwerkingtreding</text:p>
              <text:p text:style-name="al">Deze regeling treedt in werking op de eerst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23 mei 2017 Burgemeester en wethouders van Helmond, </text:span>
          </text:p>
          </text:section>
          <text:section text:name="ondertekening_id1-3-2-3-2">
            <text:p><text:span text:style-name="functie">de burgemeester, </text:span></text:p>
            <text:p><text:span text:style-name="ondertekening_naam">
            <text:span text:style-name="voornaam">mevrouw P.J.M.G Blanksma-van den</text:span>
            <text:span text:style-name="achternaam">Heuvel</text:span>
          </text:span></text:p>
          </text:section>
          <text:section text:name="ondertekening_id1-3-2-3-3">
            <text:p><text:span text:style-name="functie">de secretaris, </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640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handelsreclame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04</meta:user-defined>
    <meta:user-defined meta:name="OVERHEIDop.GmbID/DC.identifier">gmb-2017-136404</meta:user-defined>
    <meta:user-defined meta:name="OVERHEID.TaxonomieBeleidsagenda/OVERHEID.category">Ruimte en infrastructuur | Organisatie en beleid</meta:user-defined>
    <meta:user-defined meta:name="OVERHEID.Gemeente/DC.spatial">Helmond</meta:user-defined>
    <meta:user-defined meta:name="DC.source">;http://decentrale.regelgeving.overheid.nl/cvdr/xhtmloutput/Historie/Helmond/322739/322739_7.html</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