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Gibsonstraat 27, 2141 VK, plaatsen van een aanbouw, verzenddatum 01-08-2017, zaaknummer 2424133, olonummer 30406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40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Gibsonstraat 27, 2141 VK, plaatsen van een aanbouw, verzenddatum 01-08-2017, zaaknummer 2424133, olonummer 3040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01</meta:user-defined>
    <meta:user-defined meta:name="OVERHEIDop.GmbID/DC.identifier">gmb-2017-13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K 27</meta:user-defined>
    <meta:user-defined meta:name="OVERHEIDop.woonplaats">Vijfhuizen</meta:user-defined>
    <meta:user-defined meta:name="OVERHEIDop.straatnaam">Gib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40 485080</meta:user-defined>
    <meta:user-defined meta:name="OVERHEIDop.versieInformatie"/>
  </office:meta>
</office:document-meta>
</file>