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Venderinkweg  1, het kappen van 5 not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januari 2017 heeft de gemeente Bronckhorst een besluit genomen op de aanvraag voor een omgevingsvergunning. De aanvraag is geregistreerd onder nummer 2016-2412. De aanvraag gaat over het kappen van 5 notenbomen aan de Venderinkweg 1 te Zelhem. De vergunning is verzonden op 25 januari 2017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640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Venderinkweg  1, het kappen van 5 noten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640</meta:user-defined>
    <meta:user-defined meta:name="OVERHEIDop.GmbID/DC.identifier">gmb-2017-13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MZ 1</meta:user-defined>
    <meta:user-defined meta:name="OVERHEIDop.woonplaats">Zelhem</meta:user-defined>
    <meta:user-defined meta:name="OVERHEIDop.straatnaam">Venderink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aanvraag|exb-2017-2968</meta:user-defined>
    <meta:user-defined meta:name="OVERHEIDop.externeBijlage">venderinkweg_1|exb-2017-2969</meta:user-defined>
    <meta:user-defined meta:name="OVERHEID.EPSG28992/DC.spatial">221869 447708</meta:user-defined>
    <meta:user-defined meta:name="OVERHEIDop.versieInformatie"/>
  </office:meta>
</office:document-meta>
</file>