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en stadsgracht Zwolle, Hiawatha City Swim (zaaknummer 1670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juli 2017, is een evenementenvergunning verleend voor het houden van de Hiawatha City Swim op 26 augustus 2017 op het <text:span text:style-name="nadrukvet">Rodetorenplein en in de stadsgrach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39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detorenplein en stadsgracht Zwolle, Hiawatha City Swim (zaaknummer 16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3</meta:user-defined>
    <meta:user-defined meta:name="OVERHEIDop.GmbID/DC.identifier">gmb-2017-136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2</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