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inderverjaardag op 6 augustus 2017, grasveld tussen de Beatrixflat en Prinses Ireneflat (Schouwensezijweg), Amstelveen - Zaaknummer Z-2017/038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ugustus 2017</text:span>
          </text:p>
            <text:p text:style-name="common-al">grasveld tussen de Beatrixflat en Prinses Ireneflat (Schouwensezijweg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39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9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9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inderverjaardag op 6 augustus 2017, grasveld tussen de Beatrixflat en Prinses Ireneflat (Schouwensezijweg), Amstelveen - Zaaknummer Z-2017/038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91</meta:user-defined>
    <meta:user-defined meta:name="OVERHEIDop.GmbID/DC.identifier">gmb-2017-136391</meta:user-defined>
    <meta:user-defined meta:name="OVERHEID.TaxonomieBeleidsagenda/OVERHEID.category">Ruimte en infrastructuur | Organisatie en beleid</meta:user-defined>
    <meta:user-defined meta:name="OVERHEIDop.referentienummer">Z-2017/038017</meta:user-defined>
    <meta:user-defined meta:name="DCTERMS.abstract">Kinderverjaardag op 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V 107</meta:user-defined>
    <meta:user-defined meta:name="OVERHEIDop.woonplaats">Amstelveen</meta:user-defined>
    <meta:user-defined meta:name="OVERHEIDop.straatnaam">Duiveland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8 480854</meta:user-defined>
    <meta:user-defined meta:name="OVERHEIDop.versieInformatie"/>
  </office:meta>
</office:document-meta>
</file>