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straat 43 tegenover grasveld in ’s-Hertogenbosch, het plaatsen van een feesttent op het grasveld in de 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verleende omgevingsvergunning</text:span>
          </text:p>
            <text:p text:style-name="common-al">(aangegeven is de datum van het besluit)</text:p>
            <text:p text:style-name="tussenkopcur">
            <text:span text:style-name="nadrukvet">locatie</text:span>
            <text:span text:style-name="nadrukvet"/>
            <text:span text:style-name="nadrukvet"/>
            <text:span text:style-name="nadrukvet">omschrijving/project</text:span>
            <text:span text:style-name="nadrukvet"/>
            <text:span text:style-name="nadrukvet">activiteiten registratienr.</text:span>
            <text:span text:style-name="nadrukvet"/>
            <text:span text:style-name="nadrukvet">datum</text:span>
          </text:p>
            <text:p text:style-name="common-al">Elzenstraat 43 tegenover grasveld in ’s-Hertogenbosch, het plaatsen van een feesttent op het grasveld in de wijk, bouwen, WB00035524, 02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 </text:p>
            <text:p text:style-name="last-al">U kunt uw bezwaarschrift per brief of digitaal <text:a xlink:href="http://www.s-hertogenbosch.nl/stad-en-bestuur/bestuur/bezwaar-maken.html" xlink:type="simple">https://www.s-hertogenbosch.nl/stad-en-bestuur/bestuur/bezwaar-maken.html </text:a>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3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zenstraat 43 tegenover grasveld in ’s-Hertogenbosch, het plaatsen van een feesttent op het grasveld in de 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39</meta:user-defined>
    <meta:user-defined meta:name="OVERHEIDop.GmbID/DC.identifier">gmb-2017-13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AZ 43</meta:user-defined>
    <meta:user-defined meta:name="OVERHEIDop.woonplaats">'s-Hertogenbosch</meta:user-defined>
    <meta:user-defined meta:name="OVERHEIDop.straatnaam">Elz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595 411920</meta:user-defined>
    <meta:user-defined meta:name="OVERHEIDop.versieInformatie"/>
  </office:meta>
</office:document-meta>
</file>