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rookgasafvoer tegen de gevel, Klinkertstraat 7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rookgasafvoer tegen de gevel, Klinkertstraat 74, 6433 PB te Hoensbroek (datum </text:span>
            <text:span text:style-name="nadrukvet">aanvraag </text:span>
            <text:span text:style-name="nadrukvet">21-07-2017</text:span>
            <text:span text:style-name="nadrukvet">, dossiernummer 338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38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8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8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rookgasafvoer tegen de gevel, Klinkertstraat 7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86</meta:user-defined>
    <meta:user-defined meta:name="OVERHEIDop.GmbID/DC.identifier">gmb-2017-136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PB 74</meta:user-defined>
    <meta:user-defined meta:name="OVERHEIDop.woonplaats">Hoensbroek</meta:user-defined>
    <meta:user-defined meta:name="OVERHEIDop.straatnaam">Klinker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371 325096</meta:user-defined>
    <meta:user-defined meta:name="OVERHEIDop.versieInformatie"/>
  </office:meta>
</office:document-meta>
</file>