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plaatsen van een brug in parkeergarage P1 t.b.v. een nieuwe Privium ingang P1 op de locatie met kadastrale sectie AI nr.: 458 te Schiphol, datum besluit: 01-08-2017 (datum besluit is datum bekendmaking), zaak 3806322, OLO-nummer: 2949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38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8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8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plaatsen van een brug in parkeergarage P1 t.b.v. een nieuwe Privium ingang P1 op de locatie met kadastrale sectie AI nr.: 458 te Schiphol, datum besluit: 01-08-2017 (datum besluit is datum bekendmaking), zaak 3806322, OLO-nummer: 29495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82</meta:user-defined>
    <meta:user-defined meta:name="OVERHEIDop.GmbID/DC.identifier">gmb-2017-13638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