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rden, Kamphuizerweg  1, het bouwen van 2 recreatiewoningen met fietsensta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7 is een aanvraag ingediend voor een omgevingsvergunning. De aanvraag is geregistreerd onder nummer 2017-1628. De aanvraag gaat over het bouwen van 2 recreatiewoningen met fietsenstalling aan de Kamphuizerweg 1 in Vorden. Voordat de gemeente een besluit heeft genomen is de aanvraag ingetrokken. Er zal geen besluit worden genomen over de ingediende aanvraag.</text:p>
            <text:p text:style-name="tussenkopcur">
            <text:span text:style-name="nadrukvet">Geen reactiemogelijkheid</text:span>
          </text:p>
            <text:p text:style-name="last-al">Aangezien de aanvraag is ingetrokken bestaat er geen mogelijkheid tot het indienen van een reac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36379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379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Kamphuizerweg  1, het bouwen van 2 recreatiewoningen met fietsensta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379</meta:user-defined>
    <meta:user-defined meta:name="OVERHEIDop.GmbID/DC.identifier">gmb-2017-136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KC 1</meta:user-defined>
    <meta:user-defined meta:name="OVERHEIDop.woonplaats">Vorden</meta:user-defined>
    <meta:user-defined meta:name="OVERHEIDop.straatnaam">Kamphuizer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214 458609</meta:user-defined>
    <meta:user-defined meta:name="OVERHEIDop.versieInformatie"/>
  </office:meta>
</office:document-meta>
</file>