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ctrumdreef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augustus 2017 een aanvraag omgevingsvergunning ontvangen voor het dunnen van boombeplanting, activiteit 7 op de locatie Spectrumdreef. De aanvraag heeft dossiernummer 17z000438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9 augustus 2017 </text:span>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ctrumdree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6375</meta:user-defined>
    <meta:user-defined meta:name="OVERHEIDop.GmbID/DC.identifier">gmb-2017-136375</meta:user-defined>
    <meta:user-defined meta:name="OVERHEID.TaxonomieBeleidsagenda/OVERHEID.category">Ruimte en infrastructuur | Organisatie en beleid</meta:user-defined>
    <meta:user-defined meta:name="OVERHEIDop.referentienummer">17z000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Kolibrie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0262 488411</meta:user-defined>
    <meta:user-defined meta:name="OVERHEIDop.versieInformatie"/>
  </office:meta>
</office:document-meta>
</file>