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HW verleend voor het verstrekken van zwak alcoholhoudende drank tijdens Rabo Euro Hockey Championship 2017, Wagenerstadion bij Nieuwe Kalfjeslaan 17A, Amstelveen - Zaaknummer Z-2017/007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 augustus 2017</text:span>
          </text:p>
            <text:p text:style-name="common-al">Tapontheffing voor het verstrekken van zwak alcoholhoudende drank tijdens Rabo Euro Hockey Championship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37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HW verleend voor het verstrekken van zwak alcoholhoudende drank tijdens Rabo Euro Hockey Championship 2017, Wagenerstadion bij Nieuwe Kalfjeslaan 17A, Amstelveen - Zaaknummer Z-2017/007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72</meta:user-defined>
    <meta:user-defined meta:name="OVERHEIDop.GmbID/DC.identifier">gmb-2017-136372</meta:user-defined>
    <meta:user-defined meta:name="OVERHEID.TaxonomieBeleidsagenda/OVERHEID.category">Ruimte en infrastructuur | Organisatie en beleid</meta:user-defined>
    <meta:user-defined meta:name="OVERHEIDop.referentienummer">Z-2017/007104</meta:user-defined>
    <meta:user-defined meta:name="DCTERMS.abstract">Tapontheffing voor het verstrekken van zwak alcoholhoudende drank tijdens Rabo Euro Hockey Championship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7a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81578</meta:user-defined>
    <meta:user-defined meta:name="OVERHEIDop.versieInformatie"/>
  </office:meta>
</office:document-meta>
</file>