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thoffstraat kavel 53, bouwen woning (zaaknummer 188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53 </text:span>
            <text:span text:style-name="nadrukvet">– </text:span>ontvangen 31 juli 2017 voor het bouwen van een twee-onder-een-kap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37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7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7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thoffstraat kavel 53, bouwen woning (zaaknummer 188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71</meta:user-defined>
    <meta:user-defined meta:name="OVERHEIDop.GmbID/DC.identifier">gmb-2017-13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