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2e fase Industriehaven brug (fietsbrug Waarder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gelet op artikel 2.1, 2.2, 2.5 en 2.10 van de Wet algemene bepalingen omgevingsrecht, voornemens zijn een omgevingsvergunning tweede fase te verlenen voor het onderstaande project.</text:p>
            <text:p text:style-name="tussenkopcur">Project</text:p>
            <text:p text:style-name="common-al">Er is onder nummer 2017-05164 een omgevingsvergunning tweede fase aangevraagd voor het realiseren van een fietsbrug over de ingang van de Industriehaven Waarderpolder ter hoogte van de Hendrik Figeeweg en de Minckelerweg te Haarlem. De aanvraag omgevingsvergunning tweede fase heeft betrekking op de activiteit bouwen.</text:p>
            <text:p text:style-name="tussenkopcur">Ter inzage</text:p>
            <text:p text:style-name="common-al">De ontwerp-omgevingsvergunning tweede fase en de bijbehorende relevante stukken liggen vanaf vrijdag 4 augustus 2017 tot en met vrijdag 15 september 2017 ter inzage.</text:p>
            <text:p text:style-name="common-al">U kunt het ontwerpbesluit en de bijbehorende stukken inzien in de publiekshal in de Raakspoort, Zijlvest 39, 2011 VB te Haarlem (hoek Zijlvest/Raaks). De publiekshal is geopend op werkdagen van 09.00 uur tot 16.00 uur. Op donderdag van 09.00 uur tot 20.00 uur.</text:p>
            <text:p text:style-name="tussenkopcur">Zienswijze</text:p>
            <text:p text:style-name="common-al">U kunt uw zienswijzen schriftelijk of mondeling gedurende de termijn van ter inzage legging indienen, dus vanaf vrijdag 4 augustus 2017 tot en met vrijdag 15 september 2017. De gemeente betrekt uw zienswijzen bij het nemen van een definitief besluit.</text:p>
            <text:p text:style-name="common-al">U kunt uw zienswijzen schriftelijk indienen bij: het college van Burgemeester en wethouders van Haarlem, t.a.v. de afdeling VTH/Team Procedures en Projecten,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text:p>
            <text:p text:style-name="last-al">Let op: alleen diegenen die tijdig zienswijzen hebben ingediend en (daarnaast) belanghebbenden zijn, kunnen tegen het uiteindelijke besluit beroep aan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36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6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6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2e fase Industriehaven brug (fietsbrug Waarder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66</meta:user-defined>
    <meta:user-defined meta:name="OVERHEIDop.GmbID/DC.identifier">gmb-2017-136366</meta:user-defined>
    <meta:user-defined meta:name="OVERHEID.TaxonomieBeleidsagenda/OVERHEID.category">Ruimte en infrastructuur | Organisatie en beleid</meta:user-defined>
    <meta:user-defined meta:name="OVERHEIDop.referentienummer">2017-05164</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meta:user-defined>
    <meta:user-defined meta:name="OVERHEIDop.woonplaats">Haarlem</meta:user-defined>
    <meta:user-defined meta:name="OVERHEIDop.straatnaam">Hendrik Figeeweg</meta:user-defined>
    <meta:user-defined meta:name="OVERHEID.PostcodeHuisnummer/OVERHEIDop.postcodeHuisnummer">2031EM 8 0101</meta:user-defined>
    <meta:user-defined meta:name="OVERHEIDop.straatnaam">Minckeler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94 489326</meta:user-defined>
    <meta:user-defined meta:name="OVERHEID.EPSG28992/DC.spatial">105080 488946</meta:user-defined>
    <meta:user-defined meta:name="OVERHEIDop.versieInformatie"/>
  </office:meta>
</office:document-meta>
</file>