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1773 Stappegoorweg 190 te Tilburg, plaatsen van een insteekverdieping, verzonden 31 juli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0802 - Z-HZ_WABO-2017-01773 - B - Stappegoorweg 190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6365</text:span><text:line-break/><text:date style:data-style-name="dag" text:fixed="true" text:date-value="2017-08-04"/><text:line-break/><text:date style:data-style-name="jaar" text:fixed="true" text:date-value="2017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365</text:span><text:date style:data-style-name="nicedate" text:fixed="true" text:date-value="2017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365</text:span><text:date style:data-style-name="nicedate" text:fixed="true" text:date-value="2017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1773 Stappegoorweg 190 te Tilburg, plaatsen van een insteekverdieping, verzonden 31 juli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4</meta:user-defined>
    <meta:user-defined meta:name="OVERHEIDop.publicationIssue">136365</meta:user-defined>
    <meta:user-defined meta:name="OVERHEIDop.GmbID/DC.identifier">gmb-2017-1363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2DL 190</meta:user-defined>
    <meta:user-defined meta:name="OVERHEIDop.woonplaats">Tilburg</meta:user-defined>
    <meta:user-defined meta:name="OVERHEIDop.straatnaam">Stappegoorweg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615 394693</meta:user-defined>
    <meta:user-defined meta:name="OVERHEIDop.versieInformatie"/>
  </office:meta>
</office:document-meta>
</file>