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301 Castorstraat 13 te Tilburg, uitbreiden van bedrijfspand, verzonden 3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2 - Z-HZ_WABO-2017-01301 - B - Castor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36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6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6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301 Castorstraat 13 te Tilburg, uitbreiden van bedrijfspand, verzonden 3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64</meta:user-defined>
    <meta:user-defined meta:name="OVERHEIDop.GmbID/DC.identifier">gmb-2017-136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C 13</meta:user-defined>
    <meta:user-defined meta:name="OVERHEIDop.woonplaats">Tilburg</meta:user-defined>
    <meta:user-defined meta:name="OVERHEIDop.straatnaam">Cast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285 400905</meta:user-defined>
    <meta:user-defined meta:name="OVERHEIDop.versieInformatie"/>
  </office:meta>
</office:document-meta>
</file>