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678 Ordelven 1 te Berkel-Enschot, plaatsen van entresolvloeren in het pand, verzonden 31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02 - Z-HZ_WABO-2017-01678 - B - Ordelven 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36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6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6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678 Ordelven 1 te Berkel-Enschot, plaatsen van entresolvloeren in het pand, verzonden 31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63</meta:user-defined>
    <meta:user-defined meta:name="OVERHEIDop.GmbID/DC.identifier">gmb-2017-136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DC 1</meta:user-defined>
    <meta:user-defined meta:name="OVERHEIDop.woonplaats">Berkel-Enschot</meta:user-defined>
    <meta:user-defined meta:name="OVERHEIDop.straatnaam">Ordelv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73 399127</meta:user-defined>
    <meta:user-defined meta:name="OVERHEIDop.versieInformatie"/>
  </office:meta>
</office:document-meta>
</file>