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91 Jac. van Vollenhovenstraat 249 te Tilburg, verbouwen van de woning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091 - B - Jac. van Vollenhovenstraat 2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6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91 Jac. van Vollenhovenstraat 249 te Tilburg, verbouwen van de woning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2</meta:user-defined>
    <meta:user-defined meta:name="OVERHEIDop.GmbID/DC.identifier">gmb-2017-136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C 249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5 398767</meta:user-defined>
    <meta:user-defined meta:name="OVERHEIDop.versieInformatie"/>
  </office:meta>
</office:document-meta>
</file>