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124 Berkelseweg sectie B5362 (nabij nr. 14) te Berkel-Enschot, plaatsen van tijdelijke jongerencontainer (voor een periode van 3 jaar), verzonden 3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2 - Z-HZ_WABO-2017-02124 - B - Berkelseweg sectie B5362 (nabij nr. 14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36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6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6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124 Berkelseweg sectie B5362 (nabij nr. 14) te Berkel-Enschot, plaatsen van tijdelijke jongerencontainer (voor een periode van 3 jaar), verzonden 3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61</meta:user-defined>
    <meta:user-defined meta:name="OVERHEIDop.GmbID/DC.identifier">gmb-2017-136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N 19a</meta:user-defined>
    <meta:user-defined meta:name="OVERHEIDop.woonplaats">Berkel-Enschot</meta:user-defined>
    <meta:user-defined meta:name="OVERHEIDop.straatnaam">Berk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05 400063</meta:user-defined>
    <meta:user-defined meta:name="OVERHEIDop.versieInformatie"/>
  </office:meta>
</office:document-meta>
</file>