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2217 De Kraan 118 (Nieuwe Warande Deelplan I, kavel 16, sectie A nr 5002) te Berkel-Enschot, bouwen van een woonhuis, verzonden 31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802 - Z-HZ_WABO-2017-02217 - B - De Kraan 118 (Nieuwe Warande Deelplan I, kavel 16, sectie A nr 5002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360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60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60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2217 De Kraan 118 (Nieuwe Warande Deelplan I, kavel 16, sectie A nr 5002) te Berkel-Enschot, bouwen van een woonhuis, verzonden 31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360</meta:user-defined>
    <meta:user-defined meta:name="OVERHEIDop.GmbID/DC.identifier">gmb-2017-136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RA 128</meta:user-defined>
    <meta:user-defined meta:name="OVERHEIDop.woonplaats">Berkel-Enschot</meta:user-defined>
    <meta:user-defined meta:name="OVERHEIDop.straatnaam">De Kr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176 400351</meta:user-defined>
    <meta:user-defined meta:name="OVERHEIDop.versieInformatie"/>
  </office:meta>
</office:document-meta>
</file>