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5 A, 5211 KD, ’s-Hertogenbosch, een aanbouw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35 A, 5211 KD, ’s-Hertogenbosch, een aanbouw begane grond, bouwen, slopen BDSG, WB00036142, 2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3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5 A, 5211 KD, ’s-Hertogenbosch, een aanbouw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6</meta:user-defined>
    <meta:user-defined meta:name="OVERHEIDop.GmbID/DC.identifier">gmb-2017-13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a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3 411052</meta:user-defined>
    <meta:user-defined meta:name="OVERHEIDop.versieInformatie"/>
  </office:meta>
</office:document-meta>
</file>