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59 Ringbaan-Zuid 93-01 tm 93-54 (Hofjes Jozefzorg) te Tilburg, renoveren van een woonzorglocatie naar 54 appartementen, verzonden 31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gen</text:span>
          </text:p>
            <text:p text:style-name="common-al">Het college van B en W heeft de bovenstaande Omgevingsvergunning aanvragen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Indien van toepassing: Op deze zaak is art. …</text:span>
            <text:span text:style-name="nadrukcur"> van de crisis en herstelwet van toepassing. Op basis van artikel 1:6 van deze wet kan geen pro-forma beroepschrift ingediend worden bij de rechtbank.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>Kenmerk: 20170802 - Z-HZ_WABO-2016-04059 - B - Ringbaan-Zuid 93-01 tm 93-54 (Hofjes Jozefzor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5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59 Ringbaan-Zuid 93-01 tm 93-54 (Hofjes Jozefzorg) te Tilburg, renoveren van een woonzorglocatie naar 54 appartementen, verzonden 31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58</meta:user-defined>
    <meta:user-defined meta:name="OVERHEIDop.GmbID/DC.identifier">gmb-2017-136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B 93 01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28 395513</meta:user-defined>
    <meta:user-defined meta:name="OVERHEIDop.versieInformatie"/>
  </office:meta>
</office:document-meta>
</file>