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19 Daniël Josephus Jittastr 197 te Tilburg, renoveren van de galerij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2219 - B - Daniël Josephus Jittastr 1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5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19 Daniël Josephus Jittastr 197 te Tilburg, renoveren van de galerij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55</meta:user-defined>
    <meta:user-defined meta:name="OVERHEIDop.GmbID/DC.identifier">gmb-2017-136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V 205</meta:user-defined>
    <meta:user-defined meta:name="OVERHEIDop.woonplaats">Tilburg</meta:user-defined>
    <meta:user-defined meta:name="OVERHEIDop.straatnaam">Daniël Josephus Jitt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39 397749</meta:user-defined>
    <meta:user-defined meta:name="OVERHEIDop.versieInformatie"/>
  </office:meta>
</office:document-meta>
</file>