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426 Bredaseweg 76 a en 78 te Tilburg, aanpassen brandcompartimentering (in afwijking van vergunning Z-HZ_WABO-2016-02715), verzonden 3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2 - Z-HZ_WABO-2017-02426 - B - Bredaseweg 76 a en 7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35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5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5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426 Bredaseweg 76 a en 78 te Tilburg, aanpassen brandcompartimentering (in afwijking van vergunning Z-HZ_WABO-2016-02715), verzonden 3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54</meta:user-defined>
    <meta:user-defined meta:name="OVERHEIDop.GmbID/DC.identifier">gmb-2017-136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D 179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28 396366</meta:user-defined>
    <meta:user-defined meta:name="OVERHEIDop.versieInformatie"/>
  </office:meta>
</office:document-meta>
</file>