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Jan van Arkelstraat 1, 2851 VD in Haastrecht, kadastraal bekend als gemeente Haastrecht, sectie B, nummer 4870</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gemeente een aanvraag ontvangen voor een omgevingsvergunning voor het kappen van twee bomen (eiken) langs het zijerf van een woning op locatie bij Jan van Arkelstraat 1, 2851 VD in Haastrecht, kadastraal bekend als gemeente Haastrecht, sectie B, nummer 4870. De aanvraag is geregistreerd onder zaaknummer SXO-201721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35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5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5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Jan van Arkelstraat 1, 2851 VD in Haastrecht, kadastraal bekend als gemeente Haastrecht, sectie B, nummer 4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53</meta:user-defined>
    <meta:user-defined meta:name="OVERHEIDop.GmbID/DC.identifier">gmb-2017-13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PostcodeHuisnummer/OVERHEIDop.postcodeHuisnummer">2851VD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11.7 445575.63</meta:user-defined>
    <meta:user-defined meta:name="OVERHEID.EPSG28992/DC.spatial">113109.18 445688.89</meta:user-defined>
    <meta:user-defined meta:name="OVERHEIDop.versieInformatie"/>
  </office:meta>
</office:document-meta>
</file>