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73 De Havenmeester ( sectie X nr 1524) te Tilburg, splitsen van  commerciële  ruimtes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2473 - B - De Havenmeester ( sectie X nr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5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73 De Havenmeester ( sectie X nr 1524) te Tilburg, splitsen van  commerciële  ruimtes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50</meta:user-defined>
    <meta:user-defined meta:name="OVERHEIDop.GmbID/DC.identifier">gmb-2017-13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DX 80</meta:user-defined>
    <meta:user-defined meta:name="OVERHEIDop.woonplaats">Tilburg</meta:user-defined>
    <meta:user-defined meta:name="OVERHEIDop.straatnaam">Kempenaarplaat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33 396094</meta:user-defined>
    <meta:user-defined meta:name="OVERHEIDop.versieInformatie"/>
  </office:meta>
</office:document-meta>
</file>