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Godfriedstraat 40, 5231 XH ‘s-Hertogenbosch (projectlocatie Orthen Links, Fase 2), het inzett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biele p</text:span>
            <text:span text:style-name="nadrukvet">uinbreker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rtog Godfriedstraat 40, 5231 XH ‘s-Hertogenbosch (projectlocatie Orthen Links, Fase 2), het inzetten van een mobiele puinbreker, SOB16507MP, 12 januari 2017.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3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Godfriedstraat 40, 5231 XH ‘s-Hertogenbosch (projectlocatie Orthen Links, Fase 2), het inzetten van een mobiele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35</meta:user-defined>
    <meta:user-defined meta:name="OVERHEIDop.GmbID/DC.identifier">gmb-2017-13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H 40</meta:user-defined>
    <meta:user-defined meta:name="OVERHEIDop.woonplaats">'s-Hertogenbosch</meta:user-defined>
    <meta:user-defined meta:name="OVERHEIDop.straatnaam">Hertog Godfrie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56 413152</meta:user-defined>
    <meta:user-defined meta:name="OVERHEIDop.versieInformatie"/>
  </office:meta>
</office:document-meta>
</file>