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2482 Tuinstraat 35 te Udenhout, vergroten van de woning door middel van een opbouw, verzonden 31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02 - Z-HZ_WABO-2017-02482 - B - Tuinstraat 35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349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49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49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2482 Tuinstraat 35 te Udenhout, vergroten van de woning door middel van een opbouw, verzonden 31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349</meta:user-defined>
    <meta:user-defined meta:name="OVERHEIDop.GmbID/DC.identifier">gmb-2017-136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CP 35</meta:user-defined>
    <meta:user-defined meta:name="OVERHEIDop.woonplaats">Udenhout</meta:user-defined>
    <meta:user-defined meta:name="OVERHEIDop.straatnaam">Tui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75 402210</meta:user-defined>
    <meta:user-defined meta:name="OVERHEIDop.versieInformatie"/>
  </office:meta>
</office:document-meta>
</file>