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631 Pauwstraat 13 te Tilburg, verbouwen van de woning, verzonden 2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2631 - B - Pauw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4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4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631 Pauwstraat 13 te Tilburg, verbouwen van de woning, verzonden 2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48</meta:user-defined>
    <meta:user-defined meta:name="OVERHEIDop.GmbID/DC.identifier">gmb-2017-136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BB 13</meta:user-defined>
    <meta:user-defined meta:name="OVERHEIDop.woonplaats">Tilburg</meta:user-defined>
    <meta:user-defined meta:name="OVERHEIDop.straatnaam">Pa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4 394987</meta:user-defined>
    <meta:user-defined meta:name="OVERHEIDop.versieInformatie"/>
  </office:meta>
</office:document-meta>
</file>