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De Heffe 2-2a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ter voldoening aan artikel 6.2.12 Besluit ruimtelijke ordening, een anterieure overeenkomst ingevolge artikel 6.24 van de Wet ruimtelijke ordening is gesloten tussen de gemeente en de eigenaren. In de overeenkomst zijn afspraken gemaakt over het kostenverhaal voor de realisatie van een bouwplan dat voorziet in de realisatie van het oprichten van 7 (zeven) zorgwoningen en een gemeenschappelijke ruimte.</text:p>
            <text:p text:style-name="common-al">Tegen de overeenkomst kan geen bezwaar of beroep worden ingediend. De zakelijke inhoud van de anterieure overeenkomst ligt vanaf 9 augustus 2017 gedurende zes weken ter inzage bij het Klant Contact Centrum (KCC) van de gemeente Bladel. Het gemeentehuis is geopend op maandag en woensdag van 09.00 tot 19.00 uur en op dinsdag, donderdag en vrijdag van 09.00 tot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634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4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4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De Heffe 2-2a te Bla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347</meta:user-defined>
    <meta:user-defined meta:name="OVERHEIDop.GmbID/DC.identifier">gmb-2017-13634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PG 2a</meta:user-defined>
    <meta:user-defined meta:name="OVERHEIDop.woonplaats">Bladel</meta:user-defined>
    <meta:user-defined meta:name="OVERHEIDop.straatnaam">De Heffe</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772 376239</meta:user-defined>
    <meta:user-defined meta:name="OVERHEIDop.versieInformatie"/>
  </office:meta>
</office:document-meta>
</file>