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2807 De Zicht 25 te Berkel-Enschot, kappen van een boom, 26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3 - Z-HZ_WABO-2017-02807 - I - De Zicht 25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345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4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4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2807 De Zicht 25 te Berkel-Enschot, kappen van een boom, 26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45</meta:user-defined>
    <meta:user-defined meta:name="OVERHEIDop.GmbID/DC.identifier">gmb-2017-136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MR 25</meta:user-defined>
    <meta:user-defined meta:name="OVERHEIDop.woonplaats">Berkel-Enschot</meta:user-defined>
    <meta:user-defined meta:name="OVERHEIDop.straatnaam">De Zich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920 400030</meta:user-defined>
    <meta:user-defined meta:name="OVERHEIDop.versieInformatie"/>
  </office:meta>
</office:document-meta>
</file>