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08 Lanciersstraat 70 te Tilburg, verbouwen van het pand naar 6 grond gebonden woningen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08 - I - Lanciers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4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08 Lanciersstraat 70 te Tilburg, verbouwen van het pand naar 6 grond gebonden woningen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44</meta:user-defined>
    <meta:user-defined meta:name="OVERHEIDop.GmbID/DC.identifier">gmb-2017-13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70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7 396261</meta:user-defined>
    <meta:user-defined meta:name="OVERHEIDop.versieInformatie"/>
  </office:meta>
</office:document-meta>
</file>