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3013167 - Oude Holleweg 14 te Berg en Dal.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Voor : kappen van een boom</text:p>
            <text:p text:style-name="tussenkopcur">Locatie : Oude Holleweg 14 te Berg en Dal</text:p>
            <text:p text:style-name="tussenkopcur">Datum besluit : 2 augustus 2017</text:p>
            <text:p text:style-name="tussenkopcur">Zaaknummer ODRN: W.Z17.104857.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common-al"/>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343</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43</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343</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3013167 - Oude Holleweg 14 te Berg en D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343</meta:user-defined>
    <meta:user-defined meta:name="OVERHEIDop.GmbID/DC.identifier">gmb-2017-13634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2AB 14</meta:user-defined>
    <meta:user-defined meta:name="OVERHEIDop.woonplaats">Berg en Dal</meta:user-defined>
    <meta:user-defined meta:name="OVERHEIDop.straatnaam">Oude Holle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1359 426365</meta:user-defined>
    <meta:user-defined meta:name="OVERHEIDop.versieInformatie"/>
  </office:meta>
</office:document-meta>
</file>