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Kadastraal gemeente Elst, sectie N, nummer 44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7 een besluit genomen op de aanvraag met zaaknummer HOV-17-1070 voor het uitbreiden van een bedrijfshal met twee geschakelde bedrijfshallen op locatie Kadastraal gemeente Elst, sectie N, nummer 4416 te Elst (platinaweg 7 en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3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Kadastraal gemeente Elst, sectie N, nummer 441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341</meta:user-defined>
    <meta:user-defined meta:name="OVERHEIDop.GmbID/DC.identifier">gmb-2017-13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431.97 435761.61</meta:user-defined>
    <meta:user-defined meta:name="OVERHEIDop.versieInformatie"/>
  </office:meta>
</office:document-meta>
</file>