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Omgevingsvergunning - regulier - ingetrokken (Hoopweg 3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 juli 2017 hebben wij onder publicatienummer OMV-2014-0097 (2017-0005) deze intrekking gepubliceerd. Deze publicatie is niet juist.</text:p>
            <text:p text:style-name="common-al">De juist publicatie luidt als volgt:<text:span text:style-name="nadrukvet"/></text:p>
            <text:p text:style-name="common-al">
            <text:span text:style-name="nadrukvet">Hoopweg 30, Venray</text:span> - het gedeeltelijk intrekken van de verleende omgevingsvergunning OMV-2014-0097 (nr. 2017-0005, verzenddatum 10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Marinka</text:span>
            <text:span text:style-name="achternaam">van I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33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Omgevingsvergunning - regulier - ingetrokken (Hoopweg 3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338</meta:user-defined>
    <meta:user-defined meta:name="OVERHEIDop.GmbID/DC.identifier">gmb-2017-136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R 30</meta:user-defined>
    <meta:user-defined meta:name="OVERHEIDop.woonplaats">Venray</meta:user-defined>
    <meta:user-defined meta:name="OVERHEIDop.straatnaam">Hoop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35 392792</meta:user-defined>
    <meta:user-defined meta:name="OVERHEIDop.versieInformatie"/>
  </office:meta>
</office:document-meta>
</file>