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 V Rijckevorselsngl 6, 5224 CM, ’s-Hertogenbosch, het uit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Comm V Rijckevorselsngl 6, 5224 CM, ’s-Hertogenbosch, het uitbouwen van een woning, bouwen, WB00036149, 22 jan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633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3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3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m V Rijckevorselsngl 6, 5224 CM, ’s-Hertogenbosch, het uit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633</meta:user-defined>
    <meta:user-defined meta:name="OVERHEIDop.GmbID/DC.identifier">gmb-2017-13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CM 6</meta:user-defined>
    <meta:user-defined meta:name="OVERHEIDop.woonplaats">'s-Hertogenbosch</meta:user-defined>
    <meta:user-defined meta:name="OVERHEIDop.straatnaam">Commissaris van Rijckevorsel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204 411751</meta:user-defined>
    <meta:user-defined meta:name="OVERHEIDop.versieInformatie"/>
  </office:meta>
</office:document-meta>
</file>