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einde 44-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0607205/61 d.d. 18-3-2008 voor het bovengedeelte van het pand Noordeinde 44-46, de wijziging bestaat uit het aantal woningen van 6 naar 8 en het verlengen van het vluchttrappenhuis</text:p>
            <text:p text:style-name="common-al"/>
            <text:p text:style-name="common-al">Ons kenmerk: 2017140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44-46</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32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2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2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oordeinde 44-4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29</meta:user-defined>
    <meta:user-defined meta:name="OVERHEIDop.GmbID/DC.identifier">gmb-2017-136329</meta:user-defined>
    <meta:user-defined meta:name="DCTERMS.abstract">Het gewijzigd uitvoeren van de verleende vergunning met kenmerk 200607205/61 d.d. 18-3-2008 voor het bovengedeelte van het pand Noordeinde 44-46, de wijziging bestaat uit het aantal woningen van 6 naar 8 en het verlengen van het vluchttrappenhuis</meta:user-defined>
    <meta:user-defined meta:name="OVERHEID.TaxonomieBeleidsagenda/OVERHEID.category">Ruimte en infrastructuur | Organisatie en beleid</meta:user-defined>
    <meta:user-defined meta:name="OVERHEIDop.referentienummer">201714003/64240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J 4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17.267 455197.48</meta:user-defined>
    <meta:user-defined meta:name="OVERHEIDop.versieInformatie"/>
  </office:meta>
</office:document-meta>
</file>