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ctificatie Subsidieregeling verenigingssport Oostzaa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Oostzaan,</text:p>
            <text:p text:style-name="al">gelet op artikel 3, lid 3 van de Algemene subsidieverordening gemeente Oostzaan 2014,</text:p>
            <text:p text:style-name="al">overwegende dat het gewenst is:</text:p>
            <text:list text:style-name="id1-3-2-2-1-5">
              <text:list-item text:style-override="id1-3-2-2-1-5-1">
                <text:number>a.</text:number>
                <text:p text:style-name="al">de subsidieregeling voor verenigingssport te vereenvoudigen;</text:p>
              </text:list-item>
              <text:list-item text:style-override="id1-3-2-2-1-5-2">
                <text:number>b.</text:number>
                <text:p text:style-name="al">de subsidie voor de verenigingssport voortaan te richten naar het aantal jeugdleden uit Oostzaan;</text:p>
              </text:list-item>
              <text:list-item text:style-override="id1-3-2-2-1-5-3">
                <text:number>c.</text:number>
                <text:p text:style-name="al">de subsidie deels te richten op stimuleren van sport, spel en bewegen voor ouderen.</text:p>
              </text:list-item>
              <text:list-item text:style-override="id1-3-2-2-1-5-4">
                <text:number>d.</text:number>
                <text:p text:style-name="al">Verenigingen die wegens capaciteitsbeperking onvoldoende terecht kunnen in de sporthal Oostzaan of de Greep te compenseren voor een hoger tarief van de trainingshal van voetbalvereniging OFC.</text:p>
              </text:list-item>
            </text:list>
            <text:p text:style-name="al">besluit vast te stellen de subsidieregeling verenigingssport Oostzaan 2018:</text:p>
          </text:section>
          <text:section text:name="artikel_id1-3-2-2-2" text:style-name="artikel">
            <text:p text:style-name="artikel_kop_titel"><text:span text:style-name="artikel_kop_label">Artikel</text:span> <text:span text:style-name="artikel_kop_nr">1</text:span> Definities</text:p>
            <text:p text:style-name="al">
            <text:span text:style-name="nadrukondlijn">Sportvereniging</text:span>: een vereniging met volledige rechtsbevoegdheid die als voornaamste activiteit (al dan niet in competitieverband) gelegenheid biedt regelmatig (eenmaal of meermaals per week) sport te beoefenen in de gemeente Oostzaan. </text:p>
            <text:p text:style-name="al">
            <text:span text:style-name="nadrukondlijn">Functiebeperking</text:span>:een chronische lichamelijke, verstandelijke en/of psychische, dan wel psychiatrische beperking.</text:p>
          </text:section>
          <text:section text:name="artikel_id1-3-2-2-3" text:style-name="artikel">
            <text:p text:style-name="artikel_kop_titel"><text:span text:style-name="artikel_kop_label">Artikel</text:span> <text:span text:style-name="artikel_kop_nr">2</text:span> Doelstellingen</text:p>
            <text:list text:style-name="id1-3-2-2-3-2">
              <text:list-item text:style-override="id1-3-2-2-3-2">
                <text:number>1.</text:number>
                <text:p text:style-name="al">Een divers aanbod van sportverenigingen;</text:p>
              </text:list-item>
              <text:list-item text:style-override="id1-3-2-2-3-3">
                <text:number>2.</text:number>
                <text:p text:style-name="al">Het bevorderen van gezondheid, sportief en sociaal gedrag door blijvende en regelmatige sportdeelname onder met name de jeugd, ouderen en sporters met een functiebeperking.</text:p>
              </text:list-item>
              <text:list-item text:style-override="id1-3-2-2-3-4">
                <text:number>3.</text:number>
                <text:p text:style-name="al">Compensatie van sportverenigingen voor een hoger tarief dan dat van de Sporthal Oostzaan of sportzaal de Greep, indien zij moeten uitwijken naar de oefenhal van OFC</text:p>
              </text:list-item>
            </text:list>
          </text:section>
          <text:section text:name="artikel_id1-3-2-2-4" text:style-name="artikel">
            <text:p text:style-name="artikel_kop_titel"><text:span text:style-name="artikel_kop_label">Artikel</text:span> <text:span text:style-name="artikel_kop_nr">3</text:span> Subsidiecriteria</text:p>
            <text:p text:style-name="al">
            <text:span text:style-name="nadrukondlijn">1. Sportverenigingen:</text:span>
          </text:p>
            <text:list text:style-name="id1-3-2-2-4-3">
              <text:list-item text:style-override="id1-3-2-2-4-3-1">
                <text:number>a.</text:number>
                <text:p text:style-name="al">De sportvereniging is gevestigd in de gemeente Oostzaan.</text:p>
              </text:list-item>
              <text:list-item text:style-override="id1-3-2-2-4-3-2">
                <text:number>b.</text:number>
                <text:p text:style-name="al">De sportvereniging biedt gedurende het hele jaar sportactiviteiten aan de leden aan.</text:p>
              </text:list-item>
              <text:list-item text:style-override="id1-3-2-2-4-3-3">
                <text:number>c.</text:number>
                <text:p text:style-name="al">De sportvereniging is aangesloten bij één of meerdere erkende overkoepelende sportorganisaties (die bij voorkeur lid zijn van NOC*NSF).</text:p>
              </text:list-item>
              <text:list-item text:style-override="id1-3-2-2-4-3-4">
                <text:number>d.</text:number>
                <text:p text:style-name="al">De sportvereniging sluit geen mensen uit van lidmaatschap en moet volgens haar statuten eventuele inkomsten en baten inzetten ten behoeve van de eigen sportvereniging.</text:p>
              </text:list-item>
              <text:list-item text:style-override="id1-3-2-2-4-3-5">
                <text:number>e.</text:number>
                <text:p text:style-name="al">Jeugdleden: de sportvereniging telt tenminste twintig leden die jonger zijn dan 18 jaar.</text:p>
              </text:list-item>
            </text:list>
            <text:p text:style-name="al">
            <text:span text:style-name="nadrukondlijn">2. Aangepast sporten:</text:span>
          </text:p>
            <text:p text:style-name="al">De activiteiten bestaan in een samenhangend programma van:</text:p>
            <text:list text:style-name="id1-3-2-2-4-6">
              <text:list-item text:style-override="id1-3-2-2-4-6-1">
                <text:number>a.</text:number>
                <text:p text:style-name="al">Promotie van aangepast sporten;</text:p>
              </text:list-item>
              <text:list-item text:style-override="id1-3-2-2-4-6-2">
                <text:number>b.</text:number>
                <text:p text:style-name="al">Ondersteuning van verenigingen en andere organisaties bij een aanbod van aangepast sporten (ontwikkelen, in stand houden, vergroten deelname);</text:p>
              </text:list-item>
              <text:list-item text:style-override="id1-3-2-2-4-6-3">
                <text:number>c.</text:number>
                <text:p text:style-name="al">Ondersteuning van mensen met een functiebeperking door middel van informeren, adviseren, bemiddelen, bevorderen deelname en toeleiden naar sporten.</text:p>
              </text:list-item>
            </text:list>
            <text:p text:style-name="al">De subsidie wordt verstrekt aan slechts één organisatie.</text:p>
            <text:p text:style-name="al">
            <text:span text:style-name="nadrukondlijn">3. Sport voor ouderen:</text:span>
          </text:p>
            <text:list text:style-name="id1-3-2-2-4-9">
              <text:list-item text:style-override="id1-3-2-2-4-9-1">
                <text:number>a.</text:number>
                <text:p text:style-name="al">Het betreft een incidenteel samenhangend programma van activiteiten (project) dat erop gericht is de doelgroep te stimuleren om blijvend en regelmatig in groepsverband deel te nemen aan activiteiten voor sport en bewegen.</text:p>
              </text:list-item>
              <text:list-item text:style-override="id1-3-2-2-4-9-2">
                <text:number>b.</text:number>
                <text:p text:style-name="al">De doelgroep betreft inwoners van Oostzaan van 55 jaar en ouder.</text:p>
              </text:list-item>
              <text:list-item text:style-override="id1-3-2-2-4-9-3">
                <text:number>c.</text:number>
                <text:p text:style-name="al">Het project beoogt tenminste twintig deelnemers.</text:p>
              </text:list-item>
              <text:list-item text:style-override="id1-3-2-2-4-9-4">
                <text:number>d.</text:number>
                <text:p text:style-name="al">Het project bevat ook een sociaal element van ontmoeting.</text:p>
              </text:list-item>
              <text:list-item text:style-override="id1-3-2-2-4-9-5">
                <text:number>e.</text:number>
                <text:p text:style-name="al">De organisator is een sportvereniging in Oostzaan. Deze werkt voor het project samen met ten minste twee andere, liefst lokale partijen voor in elk geval sport, bewegen en gezondheid.</text:p>
              </text:list-item>
              <text:list-item text:style-override="id1-3-2-2-4-9-6">
                <text:number>f.</text:number>
                <text:p text:style-name="al">De activiteiten betreffen niet de reguliere, al bestaande activiteiten van de organisator of een betrokken partij.</text:p>
              </text:list-item>
              <text:list-item text:style-override="id1-3-2-2-4-9-7">
                <text:number>g.</text:number>
                <text:p text:style-name="al">De aanvrager volgt, registreert en doet van jaar tot jaar opgave aan de gemeente van het aantal deelnemers aan het project en van het aantal personen dat regelmatig is gaan sporten in het jaar van het project en in de twee jaren daarna. </text:p>
              </text:list-item>
            </text:list>
            <text:p text:style-name="al">
            <text:span text:style-name="nadrukondlijn">4. Uitwijken naar OFC-hal</text:span>
          </text:p>
            <text:p text:style-name="al">•Het betreft gebruik van de trainingshal van OFC door verenigingen die worden gesubsidieerd door de gemeente Oostzaan,. Dit gebruik wordt alleen gesubsidieerd als de sporthal Oostzaan of sportzaal de Greep onvoldoende beschikbaar zijn.</text:p>
          </text:section>
          <text:section text:name="artikel_id1-3-2-2-5" text:style-name="artikel">
            <text:p text:style-name="artikel_kop_titel"><text:span text:style-name="artikel_kop_label">Artikel</text:span> <text:span text:style-name="artikel_kop_nr">4 Subsidievorm</text:span> </text:p>
            <text:p text:style-name="al">•Waarderingssubsidie en budgetsubsidie</text:p>
          </text:section>
          <text:section text:name="artikel_id1-3-2-2-6" text:style-name="artikel">
            <text:p text:style-name="artikel_kop_titel"><text:span text:style-name="artikel_kop_label">Artikel</text:span> <text:span text:style-name="artikel_kop_nr">5 Subsidienorm</text:span> </text:p>
            <text:p text:style-name="al">1.<text:span text:style-name="nadrukondlijn">Sportverenigingen </text:span><text:span text:style-name="nadrukondlijn">(met plafond)</text:span></text:p>
            <text:p text:style-name="al">Sportverenigingen ontvangen een bedrag per jeugdlid jonger dan 18 jaar, bepaald op het gemiddelde aantal jeugdleden per peildatum 1 januari van de twee kalenderjaren voorafgaand aan het eerste subsidiejaar.</text:p>
            <text:p text:style-name="al">2. <text:span text:style-name="nadrukondlijn">Aangepast sporten</text:span></text:p>
            <text:p text:style-name="al">Een redelijke bijdrage in de kosten van de activiteiten tot ten hoogste het vastgestelde deelbudget.</text:p>
            <text:p text:style-name="al">
            <text:span text:style-name="nadrukondlijn">3. sport voor ouderen</text:span>
            <text:span text:style-name="nadrukondlijn"> (met plafond)</text:span>
          </text:p>
            <text:p text:style-name="al">Een redelijke bijdrage in de kosten tot ten hoogste het plafond.</text:p>
            <text:p text:style-name="al">
            <text:span text:style-name="nadrukondlijn">4</text:span>
            <text:span text:style-name="nadrukondlijn">. G</text:span>
            <text:span text:style-name="nadrukondlijn">ebruik OFC-hal</text:span>
            <text:span text:style-name="nadrukondlijn"> (met plafond)</text:span>
          </text:p>
            <text:p text:style-name="al">Gesubsidieerde verenigingen die wegens capaciteitsgebrek onvoldoende terecht kunnen in de sporthal Oostzaan of in de Greep omdat die niet beschikbaar zijn, ontvangen een bijdrage in de meerkosten van dit noodgedwongen gebruik van de OFC-hal. Het gaat om een bijdrage per uur van ten hoogste het verschil tussen de huur van de OFC-hal en een kwart van de huur van de gehele sporthal Oostzaan. </text:p>
            <text:p text:style-name="al">De bijdrage in het subsidiejaar wordt gebaseerd op het aantal uren dat de vereniging de OFC-hal gebruikt in het seizoen dat eindigt in het subsidiejaar. Zo wordt de bijdrage in 2018 gebaseerd op het seizoen 2017/2018.</text:p>
          </text:section>
          <text:section text:name="artikel_id1-3-2-2-7" text:style-name="artikel">
            <text:p text:style-name="artikel_kop_titel"><text:span text:style-name="artikel_kop_label">Artikel</text:span> <text:span text:style-name="artikel_kop_nr">6</text:span> Verdeelregels bij plafond</text:p>
            <text:p text:style-name="al">
            <text:span text:style-name="nadrukondlijn">1. </text:span>
            <text:span text:style-name="nadrukondlijn">subsidie sportverenigingen:</text:span>
          </text:p>
            <text:p text:style-name="al">Het bedrag per jeugdlid wordt bepaald door het plafond te delen door het gemiddelde aantal jeugdleden als bedoeld in artikel 5.1 van alle verenigingen voor wie tijdig een aanvraag is ingediend.</text:p>
            <text:p text:style-name="al">
            <text:span text:style-name="nadrukondlijn">2. Sport voor ouderen:</text:span>
          </text:p>
            <text:p text:style-name="al">In volgorde van ontvangst.</text:p>
            <text:p text:style-name="al">
            <text:span text:style-name="nadrukondlijn">3</text:span>
            <text:span text:style-name="nadrukondlijn">. </text:span>
            <text:span text:style-name="nadrukondlijn">Gebruik OFC-hal</text:span>
          </text:p>
            <text:p text:style-name="al">Als de berekende subsidies hoger zijn dan het subsidieplafond, worden de berekende subsidies verlaagd naar rato van het plafond gedeeld door de berekende subsidies.</text:p>
          </text:section>
          <text:section text:name="artikel_id1-3-2-2-8" text:style-name="artikel">
            <text:p text:style-name="artikel_kop_titel"><text:span text:style-name="artikel_kop_label">Artikel</text:span> <text:span text:style-name="artikel_kop_nr">7</text:span> Titel en ingangsdatum</text:p>
            <text:p text:style-name="al">Deze subsidieregeling wordt aangehaald als “<text:span text:style-name="nadrukvet">Subsidieregeling verenigingssport</text:span><text:span text:style-name="nadrukvet">Oostzaan </text:span><text:span text:style-name="nadrukvet">2018</text:span>”. Deze subsidieregeling is van toepassing op subsidies vanaf het subsidiejaar 2018 en treedt in werking met ingang van de achtste dag na bekendmaking.</text:p>
          </text:section>
          <text:section text:name="artikel_id1-3-2-2-9" text:style-name="artikel">
            <text:p text:style-name="artikel_kop_titel"><text:span text:style-name="artikel_kop_label">Artikel</text:span> <text:span text:style-name="artikel_kop_nr">8</text:span> Vervallen oude regeling</text:p>
            <text:p text:style-name="al">De subsidieregels voor sportverenigingen 2017 vervallen bij vaststelling van deze nieuwe regeling maar behouden hun werking voor de subsidies tot en met 2017.</text:p>
            <text:p text:style-name="al">Aldus besloten in de collegevergadering van 1 augustus 2017</text:p>
            <text:p text:style-name="al">A.van den Assem, R. Meerhof</text:p>
            <text:p text:style-name="al">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3632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2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2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Subsidieregeling verenigingssport Oostzaa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25</meta:user-defined>
    <meta:user-defined meta:name="OVERHEIDop.GmbID/DC.identifier">gmb-2017-136325</meta:user-defined>
    <meta:user-defined meta:name="OVERHEID.TaxonomieBeleidsagenda/OVERHEID.category">Zorg en gezondheid | Organisatie en beleid</meta:user-defined>
    <meta:user-defined meta:name="OVERHEID.Gemeente/DC.spatial">Oostzaan</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OVERHEIDgvop.Informatietype/DC.type">Beleidsregels</meta:user-defined>
    <meta:user-defined meta:name="OVERHEID.Gemeente/DCTERMS.publisher">Oostzaan</meta:user-defined>
    <meta:user-defined meta:name="OVERHEID.Gemeente/OVERHEID.authority">Oostzaan</meta:user-defined>
    <meta:user-defined meta:name="OVERHEIDop.versieInformatie"/>
  </office:meta>
</office:document-meta>
</file>