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Heiloo 2017</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d.d. 23 mei 2017;</text:p>
            <text:p text:style-name="al"/>
            <text:p text:style-name="al">gelezen het advies van de commissie Maatschappelijke zaken d.d.19 juni 2017;</text:p>
            <text:p text:style-name="al"/>
            <text:p text:style-name="al">gelet op het bepaalde in, de artikelen 2.1.3, 2.1.4, derde lid en zevende lid, 2.1.6, en 2.6.6, eerste lid, van de Wet maatschappelijke ondersteuning 2015 en de artikelen 3.8, tweede lid, en 5.4 van het Uitvoeringsbesluit Wmo 2015</text:p>
          </text:section>
          <text:section text:name="afkondiging_id1-3-2-1-2" text:style-name="afkondiging">
            <text:p text:style-name="afkondiging_top"/>
            <text:p text:style-name="al">
            <text:span text:style-name="nadrukvet">besluit:</text:span>
          </text:p>
            <text:p text:style-name="al">vast te stellen de navolgende wijziging van de Verordening sociaal domein gemeente Heiloo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6, zevende lid, komt te luiden:</text:p>
            <text:list text:style-name="id1-3-2-2-1-4">
              <text:list-item text:style-override="id1-3-2-2-1-4-1">
                <text:number>7.</text:number>
                <text:p text:style-name="al">Wanneer de pgb-houder niet zelf het pgb gaat beheren, kan het college vragen aan degene die het pgb gaat beheren het pgb-plan mede te ondertekenen.</text:p>
              </text:list-item>
            </text:list>
            <text:p text:style-name="al">B</text:p>
            <text:p text:style-name="al">Artikel 10, eerste lid, sub c, komt te luiden:</text:p>
            <text:list text:style-name="id1-3-2-2-1-7">
              <text:list-item text:style-override="id1-3-2-2-1-7-1">
                <text:number>c.</text:number>
                <text:p text:style-name="al">de maatwerkvoorziening een situatie realiseert waarin de inwoner, indien mogelijk, in staat wordt gesteld zo snel mogelijk weer op eigen kracht te participeren in de samenleving.</text:p>
              </text:list-item>
            </text:list>
            <text:p text:style-name="al">C</text:p>
            <text:p text:style-name="al">Artikel 11, zesde lid, komt te luiden:</text:p>
            <text:list text:style-name="id1-3-2-2-1-10">
              <text:list-item text:style-override="id1-3-2-2-1-10-1">
                <text:number>6.</text:number>
                <text:p text:style-name="al">Het college kan één of meer budgetplafonds vaststellen voor de verschillende voorzieningen. Deze bevoegdheid geldt niet voor de voorziening als bedoeld in het vierde lid, sub f, van dit artikel. Een door het college opgesteld budgetplafond vormt een weigeringsgrond bij de aanspraak op een specifieke voorziening als het budgetplafond bereikt is.</text:p>
              </text:list-item>
            </text:list>
            <text:p text:style-name="al">D</text:p>
            <text:p text:style-name="al">Artikel 17b, achtste lid, komt te luiden:</text:p>
            <text:list text:style-name="id1-3-2-2-1-13">
              <text:list-item text:style-override="id1-3-2-2-1-13-1">
                <text:number>8.</text:number>
                <text:p text:style-name="al">In de gevallen, bedoeld in artikel 2.1.4, zevende lid inzake maatschappelijke opvang, van de WMO 2015, worden de bijdragen voor een maatwerkvoorziening of pgb door de centrumgemeente Alkmaar vastgesteld en geïnd.</text:p>
              </text:list-item>
            </text:list>
            <text:p text:style-name="al">E</text:p>
            <text:p text:style-name="al">Artikel 17c komt te luiden:</text:p>
            <text:p text:style-name="al">
            <text:span text:style-name="nadrukvet">Artikel 17c. Aanvullende regels voor bijdrage in de kosten van woon- en vervoersvoorzieningen binnen de Wmo</text:span>
          </text:p>
            <text:list text:style-name="id1-3-2-2-1-17">
              <text:list-item text:style-override="id1-3-2-2-1-17-1">
                <text:number>1.</text:number>
                <text:p text:style-name="al">Dit artikel is een aanvulling op de regels uit artikel 17b van deze Verordening en is alleen van toepassing op de woon- en vervoersvoorzieningen, zoals bedoeld in artikel 9 van deze Verordening.</text:p>
              </text:list-item>
              <text:list-item text:style-override="id1-3-2-2-1-17-2">
                <text:number>2.</text:number>
                <text:p text:style-name="al">Voor woon- en vervoersvoorzieningen die het college van een leverancier huurt en die in bruikleen worden verstrekt aan de belanghebbende, geldt dat de huur die betaald wordt aan de leverancier de kostprijs is.</text:p>
              </text:list-item>
              <text:list-item text:style-override="id1-3-2-2-1-17-3">
                <text:number>3.</text:number>
                <text:p text:style-name="al">Voor woon- en vervoersvoorzieningen die het college inkoopt bij een leverancier en in bruikleen of eigendom geeft aan de belanghebbende gelden de volgende regels:</text:p>
                <text:list text:style-name="id1-3-2-2-1-17-3-3">
                  <text:list-item text:style-override="id1-3-2-2-1-17-3-3-1">
                    <text:number>a.</text:number>
                    <text:p text:style-name="al">De koopprijs van de voorziening is de kostprijs.</text:p>
                  </text:list-item>
                  <text:list-item text:style-override="id1-3-2-2-1-17-3-3-2">
                    <text:number>b.</text:number>
                    <text:p text:style-name="al">De eigen bijdrage wordt voor de volgende termijn in rekening gebracht:</text:p>
                    <text:list text:style-name="id1-3-2-2-1-17-3-3-2-3">
                      <text:list-item text:style-override="id1-3-2-2-1-17-3-3-2-3-1">
                        <text:number>i.</text:number>
                        <text:p text:style-name="al">Bedragen &lt; € 300,- worden verdeeld over maximaal 13 perioden.</text:p>
                      </text:list-item>
                      <text:list-item text:style-override="id1-3-2-2-1-17-3-3-2-3-2">
                        <text:number>ii.</text:number>
                        <text:p text:style-name="al">Bedragen ≥ € 300,- en &lt; € 600,- worden verdeeld over maximaal 26 perioden. </text:p>
                      </text:list-item>
                      <text:list-item text:style-override="id1-3-2-2-1-17-3-3-2-3-3">
                        <text:number>iii.</text:number>
                        <text:p text:style-name="al">Bedragen ≥ € 600,- en &lt; € 1.500,- worden verdeeld over maximaal 39 perioden</text:p>
                      </text:list-item>
                      <text:list-item text:style-override="id1-3-2-2-1-17-3-3-2-3-4">
                        <text:number>iv.</text:number>
                        <text:p text:style-name="al">Bedragen ≥ € 1.500,- worden verdeeld over maximaal 91 perioden (7 jaar).</text:p>
                      </text:list-item>
                    </text:list>
                  </text:list-item>
                  <text:list-item text:style-override="id1-3-2-2-1-17-3-3-3">
                    <text:number>c.</text:number>
                    <text:p text:style-name="al">Een periode zoals beschreven in lid 3b. van dit artikel bestaat uit vier weken.</text:p>
                  </text:list-item>
                </text:list>
              </text:list-item>
              <text:list-item text:style-override="id1-3-2-2-1-17-4">
                <text:number>4.</text:number>
                <text:p text:style-name="al">Voor een Pgb die door het college wordt verstrekt ten behoeve van aanschaf, aanpassing aan en onderhoud van een woon- en vervoersvoorziening gelden de volgende regels:</text:p>
                <text:list text:style-name="id1-3-2-2-1-17-4-3">
                  <text:list-item text:style-override="id1-3-2-2-1-17-4-3-1">
                    <text:number>a.</text:number>
                    <text:p text:style-name="al">De eigen bijdrage wordt voor de volgende termijn in rekening gebracht:</text:p>
                    <text:list text:style-name="id1-3-2-2-1-17-4-3-1-3">
                      <text:list-item text:style-override="id1-3-2-2-1-17-4-3-1-3-1">
                        <text:number>i.</text:number>
                        <text:p text:style-name="al">Bedragen &lt; € 300,- worden verdeeld over maximaal 13 perioden;</text:p>
                      </text:list-item>
                      <text:list-item text:style-override="id1-3-2-2-1-17-4-3-1-3-2">
                        <text:number>ii.</text:number>
                        <text:p text:style-name="al">Bedragen ≥ € 300,- en &lt; € 600,- worden verdeeld over maximaal 26 perioden;</text:p>
                      </text:list-item>
                      <text:list-item text:style-override="id1-3-2-2-1-17-4-3-1-3-3">
                        <text:number>iii.</text:number>
                        <text:p text:style-name="al">Bedragen ≥ € 600,- en &lt; € 1.500,- worden verdeeld over maximaal 39 perioden;</text:p>
                      </text:list-item>
                      <text:list-item text:style-override="id1-3-2-2-1-17-4-3-1-3-4">
                        <text:number>iv.</text:number>
                        <text:p text:style-name="al">Bedragen ≥ € 1.500,- worden verdeeld over maximaal 91 perioden (7 jaar).</text:p>
                      </text:list-item>
                    </text:list>
                  </text:list-item>
                  <text:list-item text:style-override="id1-3-2-2-1-17-4-3-2">
                    <text:number>b.</text:number>
                    <text:p text:style-name="al">Een periode zoals beschreven in lid 4a van dit artikel bestaat uit vier weken.</text:p>
                  </text:list-item>
                  <text:list-item text:style-override="id1-3-2-2-1-17-4-3-3">
                    <text:number>c.</text:number>
                    <text:p text:style-name="al">De termijn voor het opleggen van de eigen bijdrage is maximaal de verstrekkingstermijn van het Pgb.</text:p>
                  </text:list-item>
                </text:list>
              </text:list-item>
            </text:list>
            <text:p text:style-name="al">F</text:p>
            <text:p text:style-name="al">Artikel 54 komt te luiden:</text:p>
            <text:p text:style-name="al">
            <text:span text:style-name="nadrukvet">Artikel 54. Verhouding prijs en kwaliteit levering dienst door derden</text:span>
          </text:p>
            <text:list text:style-name="id1-3-2-2-1-21">
              <text:list-item text:style-override="id1-3-2-2-1-21-1">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1-21-1-3">
                  <text:list-item text:style-override="id1-3-2-2-1-21-1-3-1">
                    <text:number>a.</text:number>
                    <text:p text:style-name="al">een vaste prijs, die geldt voor een inschrijving als bedoeld in de Aanbestedingswet 2012 en het aangaan van een overeenkomst met de derde; of</text:p>
                  </text:list-item>
                  <text:list-item text:style-override="id1-3-2-2-1-21-1-3-2">
                    <text:number>b.</text:number>
                    <text:p text:style-name="al">een reële prijs die geldt als ondergrens voor:</text:p>
                    <text:list text:style-name="id1-3-2-2-1-21-1-3-2-3">
                      <text:list-item text:style-override="id1-3-2-2-1-21-1-3-2-3-1">
                        <text:number>1.</text:number>
                        <text:p text:style-name="al">een inschrijving en het aangaan van een overeenkomst met de derde, en</text:p>
                      </text:list-item>
                      <text:list-item text:style-override="id1-3-2-2-1-21-1-3-2-3-2">
                        <text:number>2.</text:number>
                        <text:p text:style-name="al">de vaste prijs, bedoeld in onderdeel a.</text:p>
                      </text:list-item>
                    </text:list>
                  </text:list-item>
                </text:list>
              </text:list-item>
              <text:list-item text:style-override="id1-3-2-2-1-21-2">
                <text:number>2.</text:number>
                <text:p text:style-name="al">Het college stelt de prijzen, bedoeld in het eerste lid, vast:</text:p>
                <text:list text:style-name="id1-3-2-2-1-21-2-3">
                  <text:list-item text:style-override="id1-3-2-2-1-21-2-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1-21-2-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1-21-3">
                <text:number>3.</text:number>
                <text:p text:style-name="al">Het college baseert de vaste prijs of de reële prijs op de volgende kostprijselementen:</text:p>
                <text:list text:style-name="id1-3-2-2-1-21-3-3">
                  <text:list-item text:style-override="id1-3-2-2-1-21-3-3-1">
                    <text:number>a.</text:number>
                    <text:p text:style-name="al">de kosten van de beroepskracht;</text:p>
                  </text:list-item>
                  <text:list-item text:style-override="id1-3-2-2-1-21-3-3-2">
                    <text:number>b.</text:number>
                    <text:p text:style-name="al">redelijke overheadkosten;</text:p>
                  </text:list-item>
                  <text:list-item text:style-override="id1-3-2-2-1-21-3-3-3">
                    <text:number>c.</text:number>
                    <text:p text:style-name="al">kosten voor niet productieve uren van de beroepskrachten als gevolg van verlof, ziekte, scholing, overleg;</text:p>
                  </text:list-item>
                  <text:list-item text:style-override="id1-3-2-2-1-21-3-3-4">
                    <text:number>d.</text:number>
                    <text:p text:style-name="al">reis en opleidingskosten;</text:p>
                  </text:list-item>
                  <text:list-item text:style-override="id1-3-2-2-1-21-3-3-5">
                    <text:number>e.</text:number>
                    <text:p text:style-name="al">indexatie van de reële prijs voor het leveren van een dient;</text:p>
                  </text:list-item>
                  <text:list-item text:style-override="id1-3-2-2-1-21-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21-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21-5">
                <text:number>5.</text:number>
                <text:p text:style-name="al">Het college bepaalt met welke derde als bedoeld in het eerste lid het een overeenkomst aangaa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I, onder A, B, C, D en E, treedt in werking met ingang van de dag na bekendmaking en werkt terug tot en met 2 mei 2017.</text:p>
              </text:list-item>
              <text:list-item text:style-override="id1-3-2-2-2-2-2">
                <text:number>B.</text:number>
                <text:p text:style-name="al">Artikel I, onder F, treedt in werking met ingang van de dag na bekendmaking en werkt terug tot en met 1 juni 2017.</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0 juli 2017.</text:span>
          </text:p>
          </text:section>
          <text:section text:name="ondertekening_id1-3-2-3-2">
            <text:p><text:span text:style-name="ondertekening_naam">
            <text:span text:style-name="voornaam">Mevrouw G. A.</text:span>
            <text:span text:style-name="achternaam">Beeksma</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31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sociaal domein gemeente Heilo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19</meta:user-defined>
    <meta:user-defined meta:name="OVERHEIDop.GmbID/DC.identifier">gmb-2017-13631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eiloo</meta:user-defined>
    <meta:user-defined meta:name="DC.source">artikel 2.1.3 van de Wet maatschappelijke ondersteuning 2015;1.0:c:BWBR0035362&amp;artikel=2.1.3&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6 van de Wet maatschappelijke ondersteuning 2015;1.0:c:BWBR0035362&amp;artikel=2.1.6&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