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verleningsbesluit Dienst van Algemeen Economisch Belang vereniging Amity Global Education (internationale school in Amstelveen) - Zaaknummer Z-2017/02843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houd</text:span>
          </text:p>
            <text:p text:style-name="common-al">Met de subsidie is Amity Global Education in staat om op korte termijn internationaal onderwijs in deze regio te organiseren en daarmee te voldoen aan de enorme en acute vraag naar meer plaatsen op internationale scholen, waarmee wordt beoogd de wachtlijsten terug te dringen en de komst van meer internationale bedrijven te faciliteren.</text:p>
            <text:p text:style-name="tussenkopcur">
            <text:span text:style-name="nadrukvet">Inwerkingtreding</text:span>
          </text:p>
            <text:p text:style-name="common-al">Dag na toezending aan de aanvrager, zijnde 7 juni 2017.</text:p>
            <text:p text:style-name="tussenkopcur">
            <text:span text:style-name="nadrukvet">Bezwaar/beroep</text:span>
          </text:p>
            <text:p text:style-name="last-al">Tegen de beschikking heeft gedurende een periode van 6 weken bezwaar open gestaan voor rechtstreeks belanghebb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302</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02</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02</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subsidieverleningsbesluit Dienst van Algemeen Economisch Belang vereniging Amity Global Education (internationale school in Amstelveen) - Zaaknummer Z-2017/0284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02</meta:user-defined>
    <meta:user-defined meta:name="OVERHEIDop.GmbID/DC.identifier">gmb-2017-136302</meta:user-defined>
    <meta:user-defined meta:name="OVERHEID.TaxonomieBeleidsagenda/OVERHEID.category">Onderwijs en wetenschap | Organisatie en beleid</meta:user-defined>
    <meta:user-defined meta:name="OVERHEID.Gemeente/DC.spatial">Amstelveen</meta:user-defined>
    <meta:user-defined meta:name="OVERHEIDop.referentienummer">Z-2017/028432</meta:user-defined>
    <meta:user-defined meta:name="DCTERMS.abstract">Op 30 mei 2017 ontving de gemeente Amstelveen een aanvraag voor een subsidie voor het door Amity Global Education aanbieden van een Dienst van Algemeen Economisch Belang. Op 6 juni 2017 heeft het college van B&amp;W besloten de subsidie te verlen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