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29519 - Rijksstraatweg 9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95 te BeekOmschrijving : kappen van drie coniferenDatum ontvangst : 1 augustus 2017Zaaknummer ODRN : W.Z17.1056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30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0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29519 - Rijksstraatweg 9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01</meta:user-defined>
    <meta:user-defined meta:name="OVERHEIDop.GmbID/DC.identifier">gmb-2017-136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95</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469 427207</meta:user-defined>
    <meta:user-defined meta:name="OVERHEIDop.versieInformatie"/>
  </office:meta>
</office:document-meta>
</file>