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lichtmasten Stationsstraat 30 te Valburg</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gemeente een aanvraag ontvangen voor het plaatsen van lichtmasten op locatie Stationsstraat 30 te Valburg. De aanvraag is geregistreerd onder zaaknummer HOV-17-1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30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lichtmasten Stationsstraat 30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00</meta:user-defined>
    <meta:user-defined meta:name="OVERHEIDop.GmbID/DC.identifier">gmb-2017-13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908 436326</meta:user-defined>
    <meta:user-defined meta:name="OVERHEIDop.versieInformatie"/>
  </office:meta>
</office:document-meta>
</file>