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E, 5211 PM, ’s-Hertogenbosch, het plaatsen van een balustrade en uitloop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73 E, 5211 PM, ’s-Hertogenbosch, het plaatsen van een balustrade en uitloop trap, bouwen, gemeentelijke/provinciale monumenten, WB00036148, 24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 E, 5211 PM, ’s-Hertogenbosch, het plaatsen van een balustrade en uitloop 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0</meta:user-defined>
    <meta:user-defined meta:name="OVERHEIDop.GmbID/DC.identifier">gmb-2017-1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c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1 411338</meta:user-defined>
    <meta:user-defined meta:name="OVERHEIDop.versieInformatie"/>
  </office:meta>
</office:document-meta>
</file>