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Participatiewet, IOAW en IOAZ Meierijstad 2017</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8a van de Participatiewet, de artikelen 20a van de Wet inkomensvoorziening oudere en gedeeltelijk arbeidsongeschikte werkloze werknemers en de Wet inkomensvoorziening oudere en gedeeltelijk arbeidsongeschikte gewezen zelfstandigen, en de artikelen 4:81 tot en met 4:84 van de Algemene wet bestuursrecht;</text:p>
            <text:p text:style-name="al">b e s l u i t :</text:p>
            <text:p text:style-name="al">vast te stellen de volgende:  Beleidsregels bestuurlijke boete Participatiewet, IOAW en IOAZ Meierij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s wordt verstaan onder:</text:p>
            <text:list text:style-name="id1-3-2-2-1-3">
              <text:list-item text:style-override="id1-3-2-2-1-3-1">
                <text:number>a.</text:number>
                <text:p text:style-name="al">boete: de bestuurlijke boete als bedoeld in artikel 18a Participatiewet, artikel 20a IOAW / IOAZ;</text:p>
              </text:list-item>
              <text:list-item text:style-override="id1-3-2-2-1-3-2">
                <text:number>b.</text:number>
                <text:p text:style-name="al">IOAW: de Wet inkomensvoorziening oudere en gedeeltelijk arbeidsongeschikte werkloze werknemers;</text:p>
              </text:list-item>
              <text:list-item text:style-override="id1-3-2-2-1-3-3">
                <text:number>c.</text:number>
                <text:p text:style-name="al">IOAZ: de Wet inkomensvoorziening oudere en gedeeltelijk arbeidsongeschikte gewezen zelfstandigen;</text:p>
              </text:list-item>
              <text:list-item text:style-override="id1-3-2-2-1-3-4">
                <text:number>d.</text:number>
                <text:p text:style-name="al">inlichtingenplicht: de verplichting als bedoeld in artikel 13, eerste lid, van de IOAW, artikel 13, eerste lid, van de IOAZ, artikel 17, eerste lid, van de Participatiewet en artikel 30c, tweede en derde lid, van de Wet SUWI;</text:p>
              </text:list-item>
              <text:list-item text:style-override="id1-3-2-2-1-3-5">
                <text:number>e.</text:number>
                <text:p text:style-name="al">Wet SUWI: de Wet structuur uitvoeringsorganisatie werk en inkomen</text:p>
              </text:list-item>
              <text:list-item text:style-override="id1-3-2-2-1-3-6">
                <text:number>f.</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Hoogte van de boete</text:p>
            <text:p text:style-name="al">De hoogte van de boete wordt vastgesteld aan de hand van de volgende regels:</text:p>
            <text:list text:style-name="id1-3-2-2-2-3">
              <text:list-item text:style-override="id1-3-2-2-2-3-1">
                <text:number>1.</text:number>
                <text:p text:style-name="al">De beoordeling van de boete volgt de volgende vier categorieën van mate van verwijtbaarheid.</text:p>
                <text:list text:style-name="id1-3-2-2-2-3-1-3">
                  <text:list-item text:style-override="id1-3-2-2-2-3-1-3-1">
                    <text:number>a.</text:number>
                    <text:p text:style-name="al">Opzet: willens en wetens is de informatieplicht geschonden. De boete bedraagt 100% van het benadelingsbedrag. Het boetebedrag is maximaal € 81.000,-.</text:p>
                  </text:list-item>
                  <text:list-item text:style-override="id1-3-2-2-2-3-1-3-2">
                    <text:number>b.</text:number>
                    <text:p text:style-name="al">Grove schuld: grove onachtzaamheid. De boete bedraagt 75% van het benadelingsbedrag. Het boetebedrag is maximaal € 8.100,-.</text:p>
                  </text:list-item>
                  <text:list-item text:style-override="id1-3-2-2-2-3-1-3-3">
                    <text:number>c.</text:number>
                    <text:p text:style-name="al">Normale, gemiddelde verwijtbaarheid: geen opzet, wel verwijtbaar en er is sprake van een kennelijke vergissing. De boete bedraagt 50% van het benadelingsbedrag.  Het boetebedrag is maximaal € 8.100,-.</text:p>
                  </text:list-item>
                  <text:list-item text:style-override="id1-3-2-2-2-3-1-3-4">
                    <text:number>d.</text:number>
                    <text:p text:style-name="al">Verminderde verwijtbaarheid: situaties zoals benoemd in artikel 3 van deze beleidsregels. De boete bedraagt 25% van het benadelingsbedrag. Het boetebedrag is maximaal € 8.100,-.</text:p>
                  </text:list-item>
                </text:list>
              </text:list-item>
              <text:list-item text:style-override="id1-3-2-2-2-3-2">
                <text:number>2.</text:number>
                <text:p text:style-name="al">De boete in geval van herhaling zonder benadelingsbedrag bedraagt maximaal € 150,-. De hoogte van de boete wordt beoordeeld aan de hand van de vier categorieën zoals beschreven in het eerste lid.</text:p>
              </text:list-item>
              <text:list-item text:style-override="id1-3-2-2-2-3-3">
                <text:number>3.</text:number>
                <text:p text:style-name="al">De boete in geval van herhaling waarbij sprake is van een benadelingsbedrag bedraagt maximaal 25%, 50%, 75% of 150% van het benadelingsbedrag. De hoogte van de boete wordt beoordeeld aan de hand van de vier categorieën van verwijtbaarheid zoals beschreven in het eerste lid.</text:p>
              </text:list-item>
              <text:list-item text:style-override="id1-3-2-2-2-3-4">
                <text:number>4.</text:number>
                <text:p text:style-name="al">In de beoordeling van de boete worden de mate van verwijtbaarheid, bijzondere omstandigheden en dringende redenen betrokken.</text:p>
              </text:list-item>
            </text:list>
          </text:section>
          <text:section text:name="artikel_id1-3-2-2-3" text:style-name="artikel">
            <text:p text:style-name="artikel_kop_titel"><text:span text:style-name="artikel_kop_label">Artikel</text:span> <text:span text:style-name="artikel_kop_nr">3.</text:span> Verlagen van de bestuurlijke boete bij verminderde verwijtbaarheid</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Bij de beoordeling van de mate waarin de gedraging aan de belanghebbende kan worden verweten, leiden, zoals opgenomen in artikel 2a van het Boetebesluit socialezekerheidswetten, de volgende criteria tot verminderde verwijtbaarheid: </text:p>
            <text:list text:style-name="id1-3-2-2-3-3">
              <text:list-item text:style-override="id1-3-2-2-3-3-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list-item>
              <text:list-item text:style-override="id1-3-2-2-3-3-2">
                <text:number>b.</text:number>
                <text:p text:style-name="al">de belanghebbende verkeerde in een zodanige geestelijke toestand dat hem de overtreding niet volledig valt aan te rekenen; </text:p>
              </text:list-item>
              <text:list-item text:style-override="id1-3-2-2-3-3-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text:p>
              </text:list-item>
              <text:list-item text:style-override="id1-3-2-2-3-3-4">
                <text:number>d.</text:number>
                <text:p text:style-name="al">in de situatie van de belanghebbende is sprake van een samenspel van omstandigheden, die niet elk afzonderlijk maar in hun onderlinge samenhang bekeken, kunnen leiden tot de conclusie dat er sprake is van verminderde verwijtbaarheid;</text:p>
              </text:list-item>
              <text:list-item text:style-override="id1-3-2-2-3-3-5">
                <text:number>e.</text:number>
                <text:p text:style-name="al">er is sprake van een verwijtbaarheid waarvoor de belanghebbende niet geheel verantwoordelijk is. De verwijtbaarheid kan ook gedeeltelijk veroorzaakt zijn door de gemeente als gevolg van tekortkomingen, onvolkomenheden of onvoorziene effecten in de uitvoering waardoor een onrechtmatigheid is ontstaan.</text:p>
              </text:list-item>
            </text:list>
          </text:section>
          <text:section text:name="artikel_id1-3-2-2-4" text:style-name="artikel">
            <text:p text:style-name="artikel_kop_titel"><text:span text:style-name="artikel_kop_label">Artikel</text:span> <text:span text:style-name="artikel_kop_nr">4.</text:span> Verlagen van de bestuurlijke boete bij bijzondere omstandigheden</text:p>
            <text:p text:style-name="al">Naast verminderde verwijtbaarheid kunnen er omstandigheden zijn die aanleiding zijn om de bestuurlijke boete te verlagen. Het gaat dan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Het verlagen van de bestuurlijke boete bij bijzondere omstandigheden is altijd maatwerk.</text:p>
          </text:section>
          <text:section text:name="artikel_id1-3-2-2-5" text:style-name="artikel">
            <text:p text:style-name="artikel_kop_titel"><text:span text:style-name="artikel_kop_label">Artikel</text:span> <text:span text:style-name="artikel_kop_nr">5.</text:span> Afzien van het opleggen van een bestuurlijke boete wegens dringende redenen</text:p>
            <text:p text:style-name="al">Van het opleggen van een bestuurlijke boete kan worden afgezien indien daarvoor dringende redenen aanwezig zijn. Wat dringende redenen zijn, is afhankelijk van de concrete situatie en kan niet op voorhand worden vastgelegd. Dit wordt individueel beoordeeld. Het moet echter wel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text:p>
            <text:p text:style-name="al">Het afgeven van een beschikking dat het college afziet van het opleggen van een bestuurlijke boete wegens dringende redenen is van belang in verband met eventuele recidive.</text:p>
          </text:section>
          <text:section text:name="artikel_id1-3-2-2-6" text:style-name="artikel">
            <text:p text:style-name="artikel_kop_titel"><text:span text:style-name="artikel_kop_label">Artikel</text:span> <text:span text:style-name="artikel_kop_nr">6.</text:span> Het geven van een schriftelijke waarschuwing</text:p>
            <text:p text:style-name="al">In de volgende situaties van schending van de inlichtingenplicht wordt volstaan met het geven van een schriftelijke waarschuwing:</text:p>
            <text:list text:style-name="id1-3-2-2-6-3">
              <text:list-item text:style-override="id1-3-2-2-6-3-1">
                <text:number>a.</text:number>
                <text:p text:style-name="al">Er is geen sprake van financiële benadeling.</text:p>
              </text:list-item>
              <text:list-item text:style-override="id1-3-2-2-6-3-2">
                <text:number>b.</text:number>
                <text:p text:style-name="al">De belanghebbende heeft binnen een redelijke termijn na verstrijken van de periode van vijf werkdagen (ongevraagd) of een andere, schriftelijk meegedeelde periode, aan de inlichtingenplicht voldaan. Binnen deze redelijke termijn wordt het verzuim niet aangemerkt als een schending van de inlichtingenplicht. Er is dan geen sprake van een boetewaardige gedraging. De redelijke termijn is één maand gerekend vanaf het moment van wijziging in de persoonlijke situatie van de belanghebbende.</text:p>
              </text:list-item>
              <text:list-item text:style-override="id1-3-2-2-6-3-3">
                <text:number>c.</text:number>
                <text:p text:style-name="al">Een schriftelijke waarschuwing wordt ook gegeven wanneer het benadelingsbedrag lager is dan € 100,-.</text:p>
              </text:list-item>
            </text:list>
          </text:section>
          <text:section text:name="artikel_id1-3-2-2-7" text:style-name="artikel">
            <text:p text:style-name="artikel_kop_titel"><text:span text:style-name="artikel_kop_label">Artikel</text:span> <text:span text:style-name="artikel_kop_nr">7.</text:span> Gevallen waarin de beleidsregels niet voorzien</text:p>
            <text:p text:style-name="al">Inzake de onderwerpen die vallen onder de discretionaire bevoegdheid van het college waarin deze beleidsregels niet voorzien, beslist het college.</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beleidsregels treden in werking met ingang van de eerste dag na die van de bekendmaking en werken terug tot en met 1 januari 2017</text:p>
              </text:list-item>
              <text:list-item text:style-override="id1-3-2-2-8-2-2">
                <text:number>2.</text:number>
                <text:p text:style-name="al">Deze beleidsregels worden aangehaald als: Beleidsregels bestuurlijke boete Participatiewet, IOAW en IOAZ Meierijstad 2017</text:p>
              </text:list-item>
            </text:list>
          </text:section>
        </text:section>
        <text:section text:name="regeling-sluiting_id1-3-2-3" text:style-name="regeling-sluiting">
          <text:section text:name="ondertekening_id1-3-2-3-1">
            <text:p><text:span text:style-name="functie">Aldus vastgesteld in zijn vergadering van 3 januari 2017</text:span></text:p>
            <text:p><text:span text:style-name="functie">Burgemeester en wethouders van de gemeente Meierijstad,</text:span></text:p>
            <text:p><text:span text:style-name="functie">De secretaris,      De burgemeester,</text:span></text:p>
            <text:p><text:span text:style-name="functie"/></text:p>
            <text:p><text:span text:style-name="functie">Drs. M.G.C. Wilms-Wils RA    M.A. Fränzel MSc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Toelichting</text:p>
          <text:p text:style-name="al">Artikelsgewijze toelichting</text:p>
          <text:p text:style-name="al"/>
          <text:p text:style-name="al">Artikel 1. Begrippen</text:p>
          <text:p text:style-name="al">In dit artikel zijn een aantal begrippen nader omschreven. Begrippen die al zijn omschreven in de Participatiewet, IOAW, IOAZ en de Algemene wet bestuursrecht (hierna: Awb) worden niet afzonderlijk gedefinieerd in deze beleidsregels. Deze zijn vanzelfsprekend van toepassing op deze beleidsregels.</text:p>
          <text:p text:style-name="al">Artikel 2. Hoogte van de boete</text:p>
          <text:p text:style-name="al">Eerste lid: De uitspraak van de Centrale Raad van Beroep van 24 november 2014 wijzigt de te bepalen hoogte van de boete. De bestaande boetesystematiek vervalt. Nieuw is dat moet worden uitgegaan van vier categorieën maten van verwijtbaarheid. De uitspraak betekent een grotere aandacht voor maatwerkbeoordeling. </text:p>
          <text:p text:style-name="al">De minimumboete van € 150,- bij een benadelingsbedrag lager dan € 150,- is vervallen. Ook de bepaling dat voor alle benadelingsbedragen hoger dan € 150 de boete maximaal gelijk is aan het benadelingsbedrag, vervalt. </text:p>
          <text:p text:style-name="al">Er zijn twee vastgestelde maximale boetebedragen overgebleven: die van € 81.000,- bij opzet. En een van € 8.100,- voor de andere drie categorieën van maten van verwijtbaarheid. Deze twee bedragen zijn ontleend aan artikel 23 lid 4 van het Wetboek van Strafrecht. De wetgever laat de boeten in de sociale zekerheid zo aansluiten op aftoppingsgrenzen uit dat wetboek. </text:p>
          <text:p text:style-name="al">De grens voor het doen van aangifte bij het Openbaar Ministerie blijft vanaf € 50.000 aan benadelingsbedrag.</text:p>
          <text:p text:style-name="al">Tweede lid: Bij herhaling van de schending van de inlichtingenplicht kan de boete nog ongewijzigd worden bepaald op maximaal 150% van het benadelingsbedrag. Wél dient in de bepaling van de hoogte toetsing aan de vier categorieën van mate van verwijtbaarheid te volgen.</text:p>
          <text:p text:style-name="al">Uitgangspunt in de beoordeling van de mate van verwijtbaarheid is de ‘normale, gemiddelde verwijtbaarheid’. De gemeente dient opzet en grove schuld te bewijzen en heeft dus een verzwaarde onderzoeksplicht. </text:p>
          <text:p text:style-name="al">Aspecten stelplicht en bewijslast:</text:p>
          <text:list text:style-name="id1-3-2-5-14">
            <text:list-item text:style-override="id1-3-2-5-14-1">
              <text:number>•</text:number>
              <text:p text:style-name="al">Het college dient de belanghebbende te horen wanneer ze het voornemen heeft een boete op te leggen. Niet reageren, werkt in het voordeel van de klant. Vooral als uit het dossier geen intentie blijkt. De boete kan dan niet hoger zijn dan 50% van het benadelingsbedrag.</text:p>
            </text:list-item>
            <text:list-item text:style-override="id1-3-2-5-14-2">
              <text:number>•</text:number>
              <text:p text:style-name="al">Wanneer het college vragen stelt met betrekking tot de boeteoplegging (over het ‘waarom’) wordt aan de belanghebbende de cautie verleend (art. 5:10a Algemene wet bestuursrecht).</text:p>
            </text:list-item>
            <text:list-item text:style-override="id1-3-2-5-14-3">
              <text:number>•</text:number>
              <text:p text:style-name="al"> Heeft het college een inspanningsverplichting tot nader onderzoek? Wanneer het dossier geen feiten bevat die ondersteunen dat sprake kan zijn van opzet of grove schuld, is de boete maximaal 50% van het benadelingsbedrag.</text:p>
            </text:list-item>
          </text:list>
          <text:p text:style-name="al">Het benadelingsbedrag is het bedrag dat belanghebbende ten onrechte heeft ontvangen. Het gaat bij de Participatiewet om het nettobedrag, waarbij ook onterecht verleende bijzondere bijstand (waaronder de individuele inkomenstoeslag) meetelt. Voor de IOAW/IOAZ gaat het om het bruto bedrag (het betreft een bruto-uitkering) zonder de door het college verschuldigde sociale premies.</text:p>
          <text:p text:style-name="al">Verder geldt dat alle schendingen van de inlichtingenplicht waarbij het benadelingsbedrag lager is dan € 50.000,- bestuursrechtelijk worden afgehandeld. Ligt het benadelingsbedrag hoger dan volgt aangifte bij het OM met een strafrechtelijke afdoening. </text:p>
          <text:p text:style-name="al">Artikel 3. Verlagen van de bestuurlijke boete bij verminderde verwijtbaarheid </text:p>
          <text:p text:style-name="al">Het college kan de boete verlagen als er sprake is van verminderde verwijtbaarheid als daarvoor dringende redenen aanwezig zijn. In het Boetebesluit socialezekerheidswetten staan een aantal criteria (niet limitatief) voor het aannemen van verminderde verwijtbaarheid.</text:p>
          <text:p text:style-name="al">Het begrip verminderde verwijtbaarheid is geregeld bij AMvB (artikel 2a van het Boetebesluit socialezekerheidswetten) en is ook van toepassing verklaard op de door de gemeente uit te voeren uitkeringsregelingen. Daardoor is van verminderde verwijtbaarheid in ieder geval sprake in de volgende situaties:</text:p>
          <text:list text:style-name="id1-3-2-5-20">
            <text:list-item text:style-override="id1-3-2-5-20-1">
              <text:number>•</text:number>
              <text:p text:style-name="al">Belanghebbende verkeerde in onvoorziene en ongewenste omstandigheden die niet tot het normale levenspatroon behoren. Hij/zij kon feitelijk wel aan de inlichtingenplicht voldoen, maar de omstandigheden waren emotioneel ontwrichtend. Hierdoor valt het belanghebbende niet helemaal te verwijten dat hij/zij de inlichtingen niet tijdig of volledig heeft doorgegeven.</text:p>
            </text:list-item>
            <text:list-item text:style-override="id1-3-2-5-20-2">
              <text:number>•</text:number>
              <text:p text:style-name="al"> Belanghebbende verkeerde in een zodanig geestelijke toestand dat het hem/haar niet helemaal te verwijten is dat hij/zij de inlichtingen niet tijdig of volledig heeft doorgegeven.</text:p>
            </text:list-item>
            <text:list-item text:style-override="id1-3-2-5-20-3">
              <text:number>•</text:number>
              <text:p text:style-name="al"> Belanghebbende heeft wel inlichtingen doorgegeven. Deze waren niet juist, tijdig of volledig. Voordat de overtreding is geconstateerd heeft belanghebbende uit eigen beweging alsnog de juiste inlichtingen gegeven. </text:p>
            </text:list-item>
          </text:list>
          <text:p text:style-name="al">Aan de drie situaties zijn onder d en e twee toegevoegd in deze beleidsregels. Doel hiervan is de uitvoering te ondersteunen en uniformiteit in de uitvoering te bevorderen. Deze twee toevoegingen maken een meer gewogen beoordeling van de verwijtbaarheid in veelvoorkomende situaties mogelijk.</text:p>
          <text:p text:style-name="al">Aansluiting wordt gezocht bij deze niet limitatief gestelde regels en de geboden ruimte voor een bredere, individueel bepaalde toepassing.</text:p>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text:p>
          <text:p text:style-name="al">Om vast te kunnen stellen dat er sprake is van verminderde verwijtbaarheid wordt gekeken naar het moment van de gedraging (toetsing ex tunc).</text:p>
          <text:p text:style-name="al">Artikel 4. Verlagen van de bestuurlijke boete bij bijzondere omstandigheden </text:p>
          <text:p text:style-name="al">De bestuurlijke boete kan worden verlaagd indien sprake is van verminderde verwijtbaarheid of bijzondere omstandigheden. Hiervoor worden geen specifieke regels vastgesteld.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text:p>
          <text:p text:style-name="al">Artikel 5. Afzien van het opleggen van een bestuurlijke boete wegens dringende redenen</text:p>
          <text:p text:style-name="al">Het afzien van het opleggen van een bestuurlijke boete kan bij uitzonderlijk dringende redenen. Dit is het geval als de boete zou leiden tot onaanvaardbare gevolgen voor betrokkene of het gezin.</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 Het afgeven van een beschikking dat het dagelijks bestuur afziet van het opleggen van een bestuurlijke boete wegens dringende redenen is van belang in verband met eventuele recidive. </text:p>
          <text:p text:style-name="al">Artikel 6. Het geven van een schriftelijke waarschuwing </text:p>
          <text:p text:style-name="al">Er is sprake van uitkeringsfraude als een verwijtbare overtreding van de inlichtingenverplichting resulteert in een onverschuldigde betaling van uitkering (benadelingsbedrag). Schenden van de inlichtingenplicht zonder benadelingsbedrag heet 0-fraude. Bij de eerste constatering kan worden volstaan met mondelinge communicatie. Daarmee kan besef van de verplichting worden versterkt en een betere naleving van de verplichting. De eerste schending zonder benadelingsbedrag wordt geregistreerd als een formele waarschuwing. </text:p>
          <text:p text:style-name="al">Daarnaast is er de situatie die vaak voorkomt waarbij een formele waarschuwing te zwaar is en niet past bij de aard van de geconstateerde verwijtbare gedraging. Dit komt veelvuldig voor en gaat vaak om onbewust niet opgeven van wijzigingen of omdat het gewoonweg is vergeten. Een voorbeeld is het niet tijdig inleveren van een formulier. Een meer persoonlijke benadering zal een beter preventief effect hebben. Als blijkt dat deze benadering niet werkt, wordt een formele waarschuwing gegeven.</text:p>
          <text:p text:style-name="al">Bij herhaling van 0-fraude, nadat een formele waarschuwing is afgegeven, wordt een boete beoordeeld zoals beschreven in artikel 2 tweede lid van deze beleidsregels.  </text:p>
          <text:p text:style-name="al">Dit artikel voorziet ook in het geven van een schriftelijke waarschuwing in geval van een kruimelbedrag. De vastgestelde € 100 sluit aan bij het bedrag in het terug- en invorderingsbeleid.</text:p>
          <text:p text:style-name="al">Artikel 7. Gevallen waarin de beleidsregels niet voorzien</text:p>
          <text:p text:style-name="al">Hierin is bepaald dat het college besluit in gevallen waarin deze beleidsregels niet voorzien. </text:p>
          <text:p text:style-name="al">Artikel 8.  Inwerkingtreding en citeertitel</text:p>
          <text:p text:style-name="al">Dit artikel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362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29</meta:user-defined>
    <meta:user-defined meta:name="OVERHEIDop.GmbID/DC.identifier">gmb-2017-13629</meta:user-defined>
    <meta:user-defined meta:name="OVERHEID.TaxonomieBeleidsagenda/OVERHEID.category">Sociale zekerheid | Organisatie en beleid</meta:user-defined>
    <meta:user-defined meta:name="OVERHEID.Gemeente/DC.spatial">Meierijstad</meta:user-defined>
    <meta:user-defined meta:name="DC.source">art. 18a Pw;1.0:c:BWBR0015703&amp;artikel=18a&amp;g=2017-01-01</meta:user-defined>
    <meta:user-defined meta:name="DC.source">art. 20a IOAW;1.0:c:BWBR0004044&amp;artikel=20a&amp;g=2017-01-01</meta:user-defined>
    <meta:user-defined meta:name="DC.source">art. 20a IOAZ;1.0:c:BWBR0004163&amp;artikel=20a&amp;g=2017-01-01</meta:user-defined>
    <meta:user-defined meta:name="DC.source">art. 4:81 Awb;1.0:c:BWBR0005537&amp;artikel=4%3A81&amp;g=2017-01-01</meta:user-defined>
    <meta:user-defined meta:name="DC.source">art. 4:82 Awb;1.0:c:BWBR0005537&amp;artikel=4%3A82&amp;g=2017-01-01</meta:user-defined>
    <meta:user-defined meta:name="DC.source">art. 4:83 Awb;1.0:c:BWBR0005537&amp;artikel=4%3A83&amp;g=2017-01-01</meta:user-defined>
    <meta:user-defined meta:name="DC.source">art. 4:84 Awb;1.0:c:BWBR0005537&amp;artikel=4%3A84&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435_1</meta:user-defined>
    <meta:user-defined meta:name="OVERHEIDop.versieInformatie"/>
  </office:meta>
</office:document-meta>
</file>