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6 in Moordrecht</text:p>
      <text:section text:name="zakelijke-mededeling_id1-3-2" text:style-name="zakelijke-mededeling">
        <text:section text:name="zakelijke-mededeling-tekst_id1-3-2-1" text:style-name="zakelijke-mededeling-tekst">
          <text:section text:name="tekst_id1-3-2-1-1" text:style-name="tekst">
            <text:p text:style-name="common-al">Op 01 augustus 2017 heeft de Omgevingsdienst Midden-Holland namens de gemeente Zuidplas een aanvraag voor een omgevingsvergunning ontvangen. Dit betreft het plaatsen van dakkapel op de locatie Prins Bernhardstraat 6 in Moordrecht. De aanvraag is geregistreerd onder kenmerk 20171857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628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8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8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Bernhardstraat 6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88</meta:user-defined>
    <meta:user-defined meta:name="OVERHEIDop.GmbID/DC.identifier">gmb-2017-136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TH 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446.8 444175</meta:user-defined>
    <meta:user-defined meta:name="OVERHEIDop.versieInformatie"/>
  </office:meta>
</office:document-meta>
</file>