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lpstraat 12 te Nijmegen: asbest uit een schuurtj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8-2017</text:p>
            <text:p text:style-name="common-al">
            <text:span text:style-name="nadrukvet">Omschrijving: </text:span>asbest uit een schuurtje (Tulpstraat 1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5634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8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41D4D63-4088-4B7B-8CCC-6BCCBA402B7A" xlink:type="simple">http://www.nijmegen.nl/vergunningpagina/?guid=E41D4D63-4088-4B7B-8CCC-6BCCBA402B7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6282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282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282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ulpstraat 12 te Nijmegen: asbest uit een schuurtje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282</meta:user-defined>
    <meta:user-defined meta:name="OVERHEIDop.GmbID/DC.identifier">gmb-2017-1362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2XN 1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696.43 427935.55</meta:user-defined>
    <meta:user-defined meta:name="OVERHEIDop.versieInformatie"/>
  </office:meta>
</office:document-meta>
</file>