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latmaeckerstraat 9 te Nijmegen: vergroten van de kelder van een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17</text:p>
            <text:p text:style-name="common-al">
            <text:span text:style-name="nadrukvet">Omschrijving: </text:span>vergroten van de kelder van een woonhuis (Schlatmaeckerstraat 9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52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7-2017</text:p>
            <text:p text:style-name="common-al">
            <text:span text:style-name="nadrukvet">Verlengingsbesluit verzonden: </text:span>02-08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D182195-AFC0-444E-884F-B89775A9A626" xlink:type="simple">http://www.nijmegen.nl/vergunningpagina/?guid=3D182195-AFC0-444E-884F-B89775A9A6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281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8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8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latmaeckerstraat 9 te Nijmegen: vergroten van de kelder van een woonhui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81</meta:user-defined>
    <meta:user-defined meta:name="OVERHEIDop.GmbID/DC.identifier">gmb-2017-136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DG 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55.15 426094.06</meta:user-defined>
    <meta:user-defined meta:name="OVERHEIDop.versieInformatie"/>
  </office:meta>
</office:document-meta>
</file>