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uvenvoordestraat 98, 2016-08225, vergroten bestaande dakkapel in voorgeveldakvlak, ontheffing handelen in strijd met regels ruimtelijke ordening, verzonden 2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Duvenvoordestraat 98, 2016-08225, vergroten bestaande dakkapel in voorgeveldakvlak, ontheffing handelen in strijd met regels ruimtelijke ordening, verzonden 2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28</meta:user-defined>
    <meta:user-defined meta:name="OVERHEIDop.GmbID/DC.identifier">gmb-2017-13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AH 98</meta:user-defined>
    <meta:user-defined meta:name="OVERHEIDop.woonplaats">Haarlem</meta:user-defined>
    <meta:user-defined meta:name="OVERHEIDop.straatnaam">Duvenvoor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16 489102</meta:user-defined>
    <meta:user-defined meta:name="OVERHEIDop.versieInformatie"/>
  </office:meta>
</office:document-meta>
</file>